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pson Printer Toll Free, Intuit@(*==866.769*8127)@-: Epson Printer Tech Support Phone Number provides USA/CANADA clients. call 866-769-8127 to get all Epson Printer account solution. @@Call, *==866.769*8127 <text:s/>Epson Printer tech support phone number, 866-769-8127 Epson Printer Tech Support Phone Number, Epson Printer Help Desk Phone Number, Epson Printer tech support number, Epson Printer technical support phone number,@@@ Epson Printer phone number, Epson Printer technical support number, Epson Printer support phone number, Epson Printer technical support, Epson Printer Customer Service Phone Number, Epson Printer Customer Service Number, Epson Printer Customer Support Phone Number, Epson Printer Customer Support Number,@@@@ Epson Printer Customer Service Helpline Number, Epson Printer Customer Care Number, Epson Printer support team phone number, @@@@@ Epson Printer help number-Epson Printer Helpline Number; Epson Printer help phone number-Epson Printer Helpline Number, Epson Printer Tech Support Toll free Number, Epson Printer Support Telephone Number, Epson Printer Tech Support Telephone number, Epson Printer Tech Support contact number, Epson Printer support contact number, Epson Printer technical support contact number. Call, Epson Printer tech support phone number, <text:s/>Epson Printer Tech Support Phone Number, Epson Printer Help Desk Phone Number, Epson Printer tech support number, Epson Printer technical support phone number, Epson Printer phone number, Epson Printer technical support number, Epson Printer support phone number. It is very popular toll free number which provide by Epson Printer technical support, Epson Printer Customer Service Phone Number, Epson Printer Customer Service Number, Epson Printer Customer Support Phone Number, Epson Printer Customer Support Number, Epson Printer Customer Service Helpline Number, Epson Printer Customer Care Number, Epson Printer support team phone number. Call, Epson Printer tech support phone number, <text:s/>Epson Printer Tech Support Phone Number, Epson Printer Help Desk Phone Number, Epson Printer tech support number, Epson Printer technical support phone number, Epson Printer phone number, Epson Printer technical support number, Epson Printer support phone number, Epson Printer technical support, Epson Printer Customer Service Phone Number, Epson Printer Customer Service Number, Epson Printer Customer Support Phone Number, Epson Printer Customer Support Number, Epson Printer Customer Service Helpline Number, Epson Printer Customer Care Number, Epson Printer support team phone number, Epson Printer help number-Epson Printer Helpline Number; Epson Printer help phone number, Epson Printer Helpline Number, Epson Printer Tech Support Toll free Number, Epson Printer Support Telephone Number, Epson Printer Tech Support Telephone number, Epson Printer Tech Support contact number, Epson Printer support contact number, Epson Printer technical support contact number, Epson Printer pro support phone number, Epson Printer PRinter support phone number. Epson Printer PRinter customer support phone number </text:p>
      <text:p text:style-name="Text_20_body">866-769-8127 Epson Printer technical help telephone number, Epson Printer technical help contact number, Epson Printer technical support contact number, Epson Printer contact number, Epson Printer contact phone number, Epson Printer contact telephone number, Epson Printer 24 hour contact number, Epson Printer customer support contact number, Epson Printer customer service contact number, Epson Printer official number, Epson Printer official contact number, Epson Printer contact number, Epson Printer toll free number, <text:s/>number for Epson Printer support, Epson Printer 24/7 support phone number Epson Printer 866-769-8127 support phone number,Epson Printer 866-769-8127 support phone number,Epson Printer 866-769-8127 help phone number, Epson Printer 866-769-8127 technical support number.Epson Printer 866-769-8127 support number, Epson Printer 866-769-8127 phone number, Epson Printer 866-769-8127 tech support number, Epson Printer 866-769-8127 customer support number, Epson Printer 866-769-8127 customer support phone number, Epson Printer 866-769-8127 customer service phone number, Epson Printer 866-769-8127 PRinter customer service phone number, Epson Printer 866-769-8127 support phone number. Help@Call *==866.769*8127/.Epson Printer 24/7 support phone number,Epson Printer telephone number for support? call 866-769-8127@./Epson Printer contact number, Epson Printer contact phone number, Epson Printer contact <text:soft-page-break/>telephone number,,telephone number for Epson Printer online support,Epson Printer official support number,Epson Printer official number,Epson Printer PRinter official phone number,,,phone number for Epson Printer PRinter support,,Epson Printer 24/7 support phone number,,Epson Printer support number,Epson Printer telephone number for support Epson Toll Free, Intuit@(*==866.769*8127)@ Epson Tech Support Phone Number provides online solution for all USA/CANADA clients. For any help of query call 1 800 919 0992 to get all Epson account solution. @@Call, *==866.769*8127 for all type help by Epson tech support phone number, Intuit Epson Tech Support Phone Number, Epson Help Desk Phone Number, Epson tech support number, Epson technical support phone number,@@@ Epson phone number, Epson technical support number, Epson support phone number, Epson technical support, Epson Customer Service Phone Number, Epson Customer Service Number, Epson Customer Support Phone Number, Epson Customer Support Number,@@@@ Epson Customer Service Helpline Number, Epson Customer Care Number, Epson support team phone number, @@@@@ Epson help number-Epson Helpline Number; Epson help phone number-Epson Helpline Number, Epson Tech Support Toll free Number, Epson Support Telephone Number, Epson Tech Support Telephone number, Epson Tech Support contact number, Epson support contact number, Epson technical support contact number. Call, Epson tech support phone number, Intuit Epson Tech Support Phone Number, Epson Help Desk Phone Number, Epson tech support number, Epson technical support phone number, Epson phone number, Epson technical support number, Epson support phone number. It is very popular toll free number which provide by Epson technical support, Epson Customer Service Phone Number, Epson Customer Service Number, Epson Customer Support Phone Number, Epson Customer Support Number, Epson Customer Service Helpline Number, Epson Customer Care Number, Epson support team phone number. Call, Epson tech support phone number, Intuit Epson Tech Support Phone Number, Epson Help Desk Phone Number, Epson tech support number, Epson technical support phone number, Epson phone number, Epson technical support number, Epson support phone number, Epson technical support, Epson Customer Service Phone Number, Epson Customer Service Number, Epson Customer Support Phone Number, Epson Customer Support Number, Epson Customer Service Helpline Number, Epson Customer Care Number, Epson support team phone number, Epson help number-Epson Helpline Number; Epson help phone number, Epson Helpline Number, Epson Tech Support Toll free Number, Epson Support Telephone Number, Epson Tech Support Telephone number, Epson Tech Support contact number, Epson support contact number, Epson technical support contact number, Epson Printer pro support phone number, Epson Printer PRinter support phone number. Epson Printer PRinter customer support phone number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1T10:36:47.78</meta:creation-date>
    <dc:date>2016-02-11T12:23:18.01</dc:date>
    <meta:editing-duration>PT1H46M27S</meta:editing-duration>
    <meta:editing-cycles>6</meta:editing-cycles>
    <meta:generator>OpenOffice/4.1.1$Win32 OpenOffice.org_project/411m6$Build-9775</meta:generator>
    <meta:document-statistic meta:table-count="0" meta:image-count="0" meta:object-count="0" meta:page-count="2" meta:paragraph-count="2" meta:word-count="997" meta:character-count="7451"/>
  </office:meta>
</office:document-meta>
</file>