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8eef7" draw:shadow="hidden"/>
    </style:style>
    <style:style style:name="gr2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/>
    </style:style>
    <style:style style:name="gr3" style:family="graphic" style:parent-style-name="standard">
      <style:graphic-properties draw:stroke="solid" svg:stroke-width="0.076cm" svg:stroke-color="#111111" draw:marker-start="" draw:marker-start-width="0.447cm" svg:stroke-opacity="100%" draw:stroke-linejoin="round" draw:fill="none" fo:padding-top="0.163cm" fo:padding-bottom="0.163cm" fo:padding-left="0.288cm" fo:padding-right="0.288cm"/>
    </style:style>
    <style:style style:name="gr4" style:family="graphic" style:parent-style-name="standard">
      <style:graphic-properties draw:stroke="none" draw:fill="solid" draw:fill-color="#ff00ff" draw:opacity="0%" draw:shadow="hidden"/>
    </style:style>
    <style:style style:name="gr5" style:family="graphic" style:parent-style-name="standard">
      <style:graphic-properties draw:stroke="solid" svg:stroke-width="0.076cm" svg:stroke-color="#383872" svg:stroke-opacity="0%" draw:stroke-linejoin="round" draw:fill="none" fo:padding-top="0.163cm" fo:padding-bottom="0.163cm" fo:padding-left="0.288cm" fo:padding-right="0.288cm"/>
    </style:style>
    <style:style style:name="gr6" style:family="graphic" style:parent-style-name="standard">
      <style:graphic-properties draw:stroke="none" draw:fill="gradient" draw:fill-gradient-name="Gradient_5f_1" draw:shadow="hidden"/>
    </style:style>
    <style:style style:name="gr7" style:family="graphic" style:parent-style-name="standard">
      <style:graphic-properties draw:stroke="solid" svg:stroke-width="0.076cm" svg:stroke-color="#000000" svg:stroke-opacity="100%" draw:stroke-linejoin="round" draw:fill="none" fo:padding-top="0.163cm" fo:padding-bottom="0.163cm" fo:padding-left="0.288cm" fo:padding-right="0.288cm"/>
    </style:style>
    <style:style style:name="gr8" style:family="graphic" style:parent-style-name="standard">
      <style:graphic-properties draw:stroke="none" draw:fill="gradient" draw:fill-gradient-name="Gradient_5f_2" draw:shadow="hidden"/>
    </style:style>
    <style:style style:name="gr9" style:family="graphic" style:parent-style-name="standard">
      <style:graphic-properties draw:stroke="none" draw:fill="gradient" draw:fill-gradient-name="Gradient_5f_3" draw:shadow="hidden"/>
    </style:style>
    <style:style style:name="gr10" style:family="graphic" style:parent-style-name="standard">
      <style:graphic-properties draw:stroke="none" draw:fill="gradient" draw:fill-gradient-name="Gradient_5f_4" draw:shadow="hidden"/>
    </style:style>
    <style:style style:name="gr11" style:family="graphic" style:parent-style-name="standard">
      <style:graphic-properties draw:stroke="none" draw:fill="none" draw:textarea-vertical-align="middle" fo:min-height="0.4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vertical-align="middle" fo:min-height="0.50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vertical-align="middle" fo:min-height="0.282cm" fo:padding-top="0.141cm" fo:padding-bottom="0.141cm" fo:padding-left="0.141cm" fo:padding-right="0.141cm"/>
    </style:style>
    <style:style style:name="gr14" style:family="graphic" style:parent-style-name="standard">
      <style:graphic-properties draw:stroke="none" draw:fill="none" draw:textarea-vertical-align="middle" fo:min-height="0.218cm" fo:padding-top="0.141cm" fo:padding-bottom="0.141cm" fo:padding-left="0.141cm" fo:padding-right="0.141cm"/>
    </style:style>
    <style:style style:name="gr15" style:family="graphic" style:parent-style-name="standard">
      <style:graphic-properties draw:stroke="none" draw:fill="none" draw:textarea-vertical-align="middle" fo:min-height="0.118cm" fo:padding-top="0.141cm" fo:padding-bottom="0.141cm" fo:padding-left="0.141cm" fo:padding-right="0.141cm"/>
    </style:style>
    <style:style style:name="gr16" style:family="graphic" style:parent-style-name="standard">
      <style:graphic-properties draw:stroke="dash" draw:stroke-dash="Dash_5f_1" svg:stroke-width="0.008cm" svg:stroke-color="#000000" svg:stroke-opacity="100%" draw:stroke-linejoin="round" draw:fill="none" fo:padding-top="0.129cm" fo:padding-bottom="0.129cm" fo:padding-left="0.254cm" fo:padding-right="0.254cm"/>
    </style:style>
    <style:style style:name="gr17" style:family="graphic" style:parent-style-name="standard">
      <style:graphic-properties draw:stroke="solid" svg:stroke-width="0.076cm" svg:stroke-color="#ff0000" draw:marker-start="StartMarker_5f_2" draw:marker-start-width="0.447cm" draw:marker-end="EndMarker_5f_1" draw:marker-end-width="0.447cm" svg:stroke-opacity="100%" draw:stroke-linejoin="round" draw:fill="none" fo:padding-top="0.163cm" fo:padding-bottom="0.163cm" fo:padding-left="0.288cm" fo:padding-right="0.288cm"/>
    </style:style>
    <style:style style:name="gr18" style:family="graphic" style:parent-style-name="standard">
      <style:graphic-properties draw:stroke="none" draw:fill="none" draw:textarea-vertical-align="middle" fo:min-height="1.968cm" fo:padding-top="0.141cm" fo:padding-bottom="0.141cm" fo:padding-left="0.141cm" fo:padding-right="0.141cm"/>
    </style:style>
    <style:style style:name="gr19" style:family="graphic" style:parent-style-name="standard">
      <style:graphic-properties draw:stroke="solid" svg:stroke-width="0.076cm" svg:stroke-color="#0066cc" draw:marker-start="StartMarker_5f_3" draw:marker-start-width="0.447cm" draw:marker-end="EndMarker_5f_2" draw:marker-end-width="0.447cm" svg:stroke-opacity="100%" draw:stroke-linejoin="round" draw:fill="none" fo:padding-top="0.163cm" fo:padding-bottom="0.163cm" fo:padding-left="0.288cm" fo:padding-right="0.288cm"/>
    </style:style>
    <style:style style:name="gr20" style:family="graphic" style:parent-style-name="standard">
      <style:graphic-properties draw:stroke="none" draw:fill="none" draw:textarea-vertical-align="middle" fo:min-height="0.224cm" fo:padding-top="0.141cm" fo:padding-bottom="0.141cm" fo:padding-left="0.141cm" fo:padding-right="0.141cm"/>
    </style:style>
    <style:style style:name="gr21" style:family="graphic" style:parent-style-name="standard">
      <style:graphic-properties draw:stroke="dash" draw:stroke-dash="Dash_5f_2" svg:stroke-width="0.008cm" svg:stroke-color="#000000" svg:stroke-opacity="100%" draw:stroke-linejoin="round" draw:fill="none" fo:padding-top="0.129cm" fo:padding-bottom="0.129cm" fo:padding-left="0.254cm" fo:padding-right="0.254cm"/>
    </style:style>
    <style:style style:name="gr22" style:family="graphic" style:parent-style-name="standard">
      <style:graphic-properties draw:stroke="none" draw:fill="none" draw:textarea-vertical-align="middle" fo:min-height="0.702cm" fo:padding-top="0.141cm" fo:padding-bottom="0.141cm" fo:padding-left="0.141cm" fo:padding-right="0.141cm"/>
    </style:style>
    <style:style style:name="gr23" style:family="graphic" style:parent-style-name="standard">
      <style:graphic-properties draw:stroke="solid" svg:stroke-width="0.076cm" svg:stroke-color="#0066cc" draw:marker-start="StartMarker_5f_4" draw:marker-start-width="0.447cm" draw:marker-end="EndMarker_5f_3" draw:marker-end-width="0.447cm" svg:stroke-opacity="100%" draw:stroke-linejoin="round" draw:fill="none" fo:padding-top="0.163cm" fo:padding-bottom="0.163cm" fo:padding-left="0.288cm" fo:padding-right="0.288cm"/>
    </style:style>
    <style:style style:name="gr24" style:family="graphic" style:parent-style-name="standard">
      <style:graphic-properties draw:stroke="solid" svg:stroke-width="0.076cm" svg:stroke-color="#0066cc" draw:marker-start="StartMarker_5f_5" draw:marker-start-width="0.447cm" draw:marker-end="EndMarker_5f_4" draw:marker-end-width="0.447cm" svg:stroke-opacity="100%" draw:stroke-linejoin="round" draw:fill="none" fo:padding-top="0.163cm" fo:padding-bottom="0.163cm" fo:padding-left="0.288cm" fo:padding-right="0.288cm"/>
    </style:style>
    <style:style style:name="gr25" style:family="graphic" style:parent-style-name="standard">
      <style:graphic-properties draw:stroke="solid" svg:stroke-width="0.076cm" svg:stroke-color="#0066cc" draw:marker-start="StartMarker_5f_6" draw:marker-start-width="0.447cm" draw:marker-end="EndMarker_5f_5" draw:marker-end-width="0.447cm" svg:stroke-opacity="100%" draw:stroke-linejoin="round" draw:fill="none" fo:padding-top="0.163cm" fo:padding-bottom="0.163cm" fo:padding-left="0.288cm" fo:padding-right="0.288cm"/>
    </style:style>
    <style:style style:name="gr26" style:family="graphic" style:parent-style-name="standard">
      <style:graphic-properties draw:stroke="dash" draw:stroke-dash="Dash_5f_3" svg:stroke-width="0.008cm" svg:stroke-color="#000000" svg:stroke-opacity="100%" draw:stroke-linejoin="round" draw:fill="none" fo:padding-top="0.129cm" fo:padding-bottom="0.129cm" fo:padding-left="0.254cm" fo:padding-right="0.254cm"/>
    </style:style>
    <style:style style:name="gr27" style:family="graphic" style:parent-style-name="standard">
      <style:graphic-properties draw:stroke="solid" svg:stroke-width="0.076cm" svg:stroke-color="#0066cc" draw:marker-end="EndMarker_5f_6" draw:marker-end-width="0.447cm" svg:stroke-opacity="100%" draw:stroke-linejoin="round" draw:fill="none" fo:padding-top="0.163cm" fo:padding-bottom="0.163cm" fo:padding-left="0.288cm" fo:padding-right="0.288cm"/>
    </style:style>
    <style:style style:name="gr28" style:family="graphic" style:parent-style-name="standard">
      <style:graphic-properties draw:stroke="solid" svg:stroke-width="0.076cm" svg:stroke-color="#0066cc" draw:marker-start="StartMarker_5f_7" draw:marker-start-width="0.447cm" draw:marker-end="EndMarker_5f_7" draw:marker-end-width="0.447cm" svg:stroke-opacity="100%" draw:stroke-linejoin="round" draw:fill="none" fo:padding-top="0.163cm" fo:padding-bottom="0.163cm" fo:padding-left="0.288cm" fo:padding-right="0.288cm"/>
    </style:style>
    <style:style style:name="gr29" style:family="graphic" style:parent-style-name="standard">
      <style:graphic-properties draw:stroke="solid" svg:stroke-width="0.076cm" svg:stroke-color="#ff0000" svg:stroke-opacity="100%" draw:stroke-linejoin="round" draw:fill="none" fo:padding-top="0.163cm" fo:padding-bottom="0.163cm" fo:padding-left="0.288cm" fo:padding-right="0.288cm"/>
    </style:style>
    <style:style style:name="gr30" style:family="graphic" style:parent-style-name="standard">
      <style:graphic-properties draw:stroke="solid" svg:stroke-width="0.042cm" svg:stroke-color="#000000" draw:marker-start="StartMarker_5f_8" draw:marker-start-width="0.253cm" draw:marker-end="EndMarker_5f_8" draw:marker-end-width="0.253cm" svg:stroke-opacity="100%" draw:stroke-linejoin="round" draw:fill="none" fo:padding-top="0.146cm" fo:padding-bottom="0.146cm" fo:padding-left="0.271cm" fo:padding-right="0.271cm"/>
    </style:style>
    <style:style style:name="gr31" style:family="graphic" style:parent-style-name="standard">
      <style:graphic-properties draw:stroke="solid" svg:stroke-width="0.042cm" svg:stroke-color="#000000" draw:marker-start="StartMarker_5f_9" draw:marker-start-width="0.253cm" draw:marker-end="EndMarker_5f_9" draw:marker-end-width="0.253cm" svg:stroke-opacity="100%" draw:stroke-linejoin="round" draw:fill="none" fo:padding-top="0.146cm" fo:padding-bottom="0.146cm" fo:padding-left="0.271cm" fo:padding-right="0.271cm"/>
    </style:style>
    <style:style style:name="gr32" style:family="graphic" style:parent-style-name="standard">
      <style:graphic-properties draw:stroke="solid" svg:stroke-width="0.042cm" svg:stroke-color="#000000" draw:marker-start="StartMarker_5f_10" draw:marker-start-width="0.253cm" draw:marker-end="EndMarker_5f_10" draw:marker-end-width="0.253cm" svg:stroke-opacity="100%" draw:stroke-linejoin="round" draw:fill="none" fo:padding-top="0.146cm" fo:padding-bottom="0.146cm" fo:padding-left="0.271cm" fo:padding-right="0.271cm"/>
    </style:style>
    <style:style style:name="gr33" style:family="graphic" style:parent-style-name="standard">
      <style:graphic-properties draw:stroke="none" draw:fill="none" draw:textarea-vertical-align="middle" fo:min-height="1.107cm" fo:padding-top="0.141cm" fo:padding-bottom="0.141cm" fo:padding-left="0.141cm" fo:padding-right="0.141cm"/>
    </style:style>
    <style:style style:name="gr34" style:family="graphic" style:parent-style-name="standard">
      <style:graphic-properties draw:stroke="solid" svg:stroke-width="0.076cm" svg:stroke-color="#0066cc" draw:marker-end="EndMarker_5f_11" draw:marker-end-width="0.447cm" svg:stroke-opacity="100%" draw:stroke-linejoin="round" draw:fill="none" fo:padding-top="0.163cm" fo:padding-bottom="0.163cm" fo:padding-left="0.288cm" fo:padding-right="0.288cm"/>
    </style:style>
    <style:style style:name="gr35" style:family="graphic" style:parent-style-name="standard">
      <style:graphic-properties draw:stroke="solid" svg:stroke-width="0.076cm" svg:stroke-color="#00b050" draw:marker-start="StartMarker_5f_12" draw:marker-start-width="0.447cm" draw:marker-end="EndMarker_5f_12" draw:marker-end-width="0.447cm" svg:stroke-opacity="100%" draw:stroke-linejoin="round" draw:fill="none" fo:padding-top="0.163cm" fo:padding-bottom="0.163cm" fo:padding-left="0.288cm" fo:padding-right="0.288cm"/>
    </style:style>
    <style:style style:name="gr36" style:family="graphic" style:parent-style-name="standard">
      <style:graphic-properties draw:stroke="none" draw:fill="none" draw:textarea-vertical-align="middle" fo:min-height="0.168cm" fo:padding-top="0.141cm" fo:padding-bottom="0.141cm" fo:padding-left="0.141cm" fo:padding-right="0.141cm"/>
    </style:style>
    <style:style style:name="gr37" style:family="graphic" style:parent-style-name="standard">
      <style:graphic-properties draw:stroke="none" draw:fill="none" draw:textarea-vertical-align="middle" fo:min-height="0.418cm" fo:padding-top="0.141cm" fo:padding-bottom="0.141cm" fo:padding-left="0.141cm" fo:padding-right="0.141cm"/>
    </style:style>
    <style:style style:name="gr38" style:family="graphic" style:parent-style-name="standard">
      <style:graphic-properties draw:stroke="solid" svg:stroke-width="0.076cm" svg:stroke-color="#00b050" draw:marker-start="StartMarker_5f_13" draw:marker-start-width="0.447cm" draw:marker-end="EndMarker_5f_13" draw:marker-end-width="0.447cm" svg:stroke-opacity="100%" draw:stroke-linejoin="round" draw:fill="none" fo:padding-top="0.163cm" fo:padding-bottom="0.163cm" fo:padding-left="0.288cm" fo:padding-right="0.288cm"/>
    </style:style>
    <style:style style:name="gr39" style:family="graphic" style:parent-style-name="standard">
      <style:graphic-properties draw:stroke="solid" svg:stroke-width="0.076cm" svg:stroke-color="#00b050" draw:marker-start="StartMarker_5f_14" draw:marker-start-width="0.447cm" draw:marker-end="EndMarker_5f_14" draw:marker-end-width="0.447cm" svg:stroke-opacity="100%" draw:stroke-linejoin="round" draw:fill="none" fo:padding-top="0.163cm" fo:padding-bottom="0.163cm" fo:padding-left="0.288cm" fo:padding-right="0.288cm"/>
    </style:style>
    <style:style style:name="gr40" style:family="graphic" style:parent-style-name="standard">
      <style:graphic-properties draw:stroke="solid" svg:stroke-width="0.042cm" svg:stroke-color="#000000" draw:marker-start="StartMarker_5f_15" draw:marker-start-width="0.253cm" draw:marker-end="EndMarker_5f_15" draw:marker-end-width="0.253cm" svg:stroke-opacity="100%" draw:stroke-linejoin="round" draw:fill="none" fo:padding-top="0.146cm" fo:padding-bottom="0.146cm" fo:padding-left="0.271cm" fo:padding-right="0.271cm"/>
    </style:style>
    <style:style style:name="gr41" style:family="graphic" style:parent-style-name="standard">
      <style:graphic-properties draw:stroke="solid" svg:stroke-width="0.042cm" svg:stroke-color="#000000" draw:marker-start="StartMarker_5f_16" draw:marker-start-width="0.253cm" draw:marker-end="EndMarker_5f_16" draw:marker-end-width="0.253cm" svg:stroke-opacity="100%" draw:stroke-linejoin="round" draw:fill="none" fo:padding-top="0.146cm" fo:padding-bottom="0.146cm" fo:padding-left="0.271cm" fo:padding-right="0.271cm"/>
    </style:style>
    <style:style style:name="gr42" style:family="graphic" style:parent-style-name="standard">
      <style:graphic-properties draw:stroke="solid" svg:stroke-width="0.008cm" svg:stroke-color="#000000" draw:marker-end="EndMarker_5f_17" draw:marker-end-width="0.276cm" svg:stroke-opacity="100%" draw:stroke-linejoin="round" draw:fill="none" fo:padding-top="0.129cm" fo:padding-bottom="0.129cm" fo:padding-left="0.254cm" fo:padding-right="0.254cm"/>
    </style:style>
    <style:style style:name="gr43" style:family="graphic" style:parent-style-name="standard">
      <style:graphic-properties draw:stroke="solid" svg:stroke-width="0.008cm" svg:stroke-color="#000000" draw:marker-end="EndMarker_5f_18" draw:marker-end-width="0.276cm" svg:stroke-opacity="100%" draw:stroke-linejoin="round" draw:fill="none" fo:padding-top="0.129cm" fo:padding-bottom="0.129cm" fo:padding-left="0.254cm" fo:padding-right="0.254cm"/>
    </style:style>
    <style:style style:name="gr44" style:family="graphic" style:parent-style-name="standard">
      <style:graphic-properties draw:stroke="solid" svg:stroke-width="0.144cm" svg:stroke-color="#00b050" svg:stroke-opacity="100%" draw:stroke-linejoin="round" draw:fill="none" fo:padding-top="0.197cm" fo:padding-bottom="0.197cm" fo:padding-left="0.322cm" fo:padding-right="0.322cm"/>
    </style:style>
    <style:style style:name="gr45" style:family="graphic" style:parent-style-name="standard">
      <style:graphic-properties draw:stroke="solid" svg:stroke-width="0.144cm" svg:stroke-color="#0066cc" svg:stroke-opacity="100%" draw:stroke-linejoin="round" draw:fill="none" fo:padding-top="0.197cm" fo:padding-bottom="0.197cm" fo:padding-left="0.322cm" fo:padding-right="0.322cm"/>
    </style:style>
    <style:style style:name="gr46" style:family="graphic" style:parent-style-name="standard">
      <style:graphic-properties draw:stroke="none" draw:fill="none" draw:textarea-vertical-align="middle" fo:min-height="0.7cm" fo:padding-top="0.141cm" fo:padding-bottom="0.141cm" fo:padding-left="0.141cm" fo:padding-right="0.141cm"/>
    </style:style>
    <style:style style:name="gr47" style:family="graphic" style:parent-style-name="standard">
      <style:graphic-properties draw:stroke="solid" svg:stroke-width="0.144cm" svg:stroke-color="#ff0000" svg:stroke-opacity="100%" draw:stroke-linejoin="round" draw:fill="none" fo:padding-top="0.197cm" fo:padding-bottom="0.197cm" fo:padding-left="0.322cm" fo:padding-right="0.322cm"/>
    </style:style>
    <style:style style:name="gr48" style:family="graphic" style:parent-style-name="standard">
      <style:graphic-properties draw:stroke="solid" svg:stroke-width="0.144cm" svg:stroke-color="#0000ff" svg:stroke-opacity="100%" draw:stroke-linejoin="round" draw:fill="none" fo:padding-top="0.197cm" fo:padding-bottom="0.197cm" fo:padding-left="0.322cm" fo:padding-right="0.322cm"/>
    </style:style>
    <style:style style:name="gr49" style:family="graphic" style:parent-style-name="standard">
      <style:graphic-properties draw:stroke="solid" svg:stroke-width="0.076cm" svg:stroke-color="#ff0000" draw:marker-end="EndMarker_5f_11" draw:marker-end-width="0.447cm" svg:stroke-opacity="100%" draw:stroke-linejoin="round" draw:fill="none" fo:padding-top="0.163cm" fo:padding-bottom="0.163cm" fo:padding-left="0.288cm" fo:padding-right="0.288cm"/>
    </style:style>
    <style:style style:name="gr50" style:family="graphic" style:parent-style-name="objectwithoutfill">
      <style:graphic-properties svg:stroke-width="0.102cm" draw:marker-start="" draw:marker-start-width="0.352cm" draw:marker-end="" draw:marker-end-width="0.352cm" draw:fill="none" draw:textarea-vertical-align="middle" fo:padding-top="0.175cm" fo:padding-bottom="0.175cm" fo:padding-left="0.3cm" fo:padding-right="0.3cm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margin-left="0cm" fo:margin-right="0cm" fo:margin-top="0cm" fo:margin-bottom="0cm" fo:line-height="120%" fo:text-align="center" fo:text-indent="0cm"/>
    </style:style>
    <style:style style:name="P3" style:family="paragraph">
      <style:paragraph-properties fo:margin-left="0cm" fo:margin-right="0cm" fo:margin-top="0cm" fo:margin-bottom="0cm" fo:line-height="120%" fo:text-align="center" fo:text-indent="0cm"/>
      <style:text-properties fo:color="#000099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20%" fo:text-align="end" fo:text-indent="0cm"/>
    </style:style>
    <style:style style:name="P5" style:family="paragraph">
      <style:paragraph-properties fo:margin-left="0cm" fo:margin-right="0cm" fo:margin-top="0cm" fo:margin-bottom="0cm" fo:line-height="120%" fo:text-align="start" fo:text-indent="0cm"/>
    </style:style>
    <style:style style:name="P6" style:family="paragraph">
      <style:paragraph-properties fo:margin-left="0cm" fo:margin-right="0cm" fo:margin-top="0cm" fo:margin-bottom="0cm" fo:line-height="120%" fo:text-align="center" fo:text-indent="0cm"/>
      <style:text-properties fo:color="#ff3333" fo:font-weight="bold" style:font-weight-asian="bold" style:font-weight-complex="bold"/>
    </style:style>
    <style:style style:name="P7" style:family="paragraph">
      <style:paragraph-properties fo:text-align="cente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4" style:family="text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5" style:family="text">
      <style:text-properties fo:color="#000099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fo:color="#00b05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7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fo:color="#ff3333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Default">
        <draw:g>
          <draw:polygon draw:style-name="gr1" draw:layer="layout" svg:width="5.5cm" svg:height="3cm" svg:x="21.3cm" svg:y="16.59cm" svg:viewBox="0 0 5501 3001" draw:points="0,3001 5501,3001 5501,0 0,0">
            <text:p/>
          </draw:polygon>
          <draw:polygon draw:style-name="gr2" draw:layer="layout" svg:width="5.5cm" svg:height="3cm" svg:x="21.3cm" svg:y="16.59cm" svg:viewBox="0 0 5501 3001" draw:points="0,3001 5501,3001 5501,0 0,0">
            <text:p/>
          </draw:polygon>
        </draw:g>
        <draw:g>
          <draw:polygon draw:style-name="gr1" draw:layer="layout" svg:width="5.5cm" svg:height="3cm" svg:x="15.5cm" svg:y="16.59cm" svg:viewBox="0 0 5501 3001" draw:points="0,3001 5501,3001 5501,0 0,0">
            <text:p/>
          </draw:polygon>
          <draw:polygon draw:style-name="gr2" draw:layer="layout" svg:width="5.5cm" svg:height="3cm" svg:x="15.5cm" svg:y="16.59cm" svg:viewBox="0 0 5501 3001" draw:points="0,3001 5501,3001 5501,0 0,0">
            <text:p/>
          </draw:polygon>
        </draw:g>
        <draw:g>
          <draw:polygon draw:style-name="gr1" draw:layer="layout" svg:width="6.25cm" svg:height="9.2cm" svg:x="10.867cm" svg:y="4.89cm" svg:viewBox="0 0 6251 9201" draw:points="0,9201 6251,9201 6251,0 0,0">
            <text:p/>
          </draw:polygon>
          <draw:polygon draw:style-name="gr2" draw:layer="layout" svg:width="6.25cm" svg:height="9.2cm" svg:x="10.867cm" svg:y="4.89cm" svg:viewBox="0 0 6251 9201" draw:points="0,9201 6251,9201 6251,0 0,0">
            <text:p/>
          </draw:polygon>
        </draw:g>
        <draw:polyline draw:style-name="gr2" draw:layer="layout" svg:width="0.008cm" svg:height="3.322cm" svg:x="14.2cm" svg:y="9.443cm" svg:viewBox="0 0 9 3323" draw:points="0,0 0,628 9,628 9,3323">
          <text:p/>
        </draw:polyline>
        <draw:g>
          <draw:polygon draw:style-name="gr1" draw:text-style-name="P1" draw:layer="layout" svg:width="8.308cm" svg:height="9.2cm" svg:x="1.8cm" svg:y="4.89cm" svg:viewBox="0 0 8309 9201" draw:points="0,9201 8309,9201 8309,0 0,0">
            <text:p/>
          </draw:polygon>
          <draw:polygon draw:style-name="gr2" draw:text-style-name="P1" draw:layer="layout" svg:width="8.308cm" svg:height="9.2cm" svg:x="1.8cm" svg:y="4.89cm" svg:viewBox="0 0 8309 9201" draw:points="0,9201 8309,9201 8309,0 0,0">
            <text:p/>
          </draw:polygon>
        </draw:g>
        <draw:line draw:style-name="gr3" draw:layer="layout" svg:x1="5.3cm" svg:y1="3.683cm" svg:x2="5.3cm" svg:y2="5.189cm">
          <text:p/>
        </draw:line>
        <draw:g>
          <draw:path draw:style-name="gr4" draw:layer="layout" svg:width="2.503cm" svg:height="1.904cm" svg:x="2.65cm" svg:y="0.24cm" svg:viewBox="0 0 2504 1905" svg:d="M168 894c-22 7-40 16-59 31-35 27-60 61-80 107-20 47-29 92-29 146 0 53 9 99 29 145 20 47 45 80 80 107 17 14 33 23 53 30 25 53 54 92 95 123 43 34 85 49 134 49 43 0 78-11 116-35 0 2 0 4 0 7 0 28 5 53 16 78s24 43 43 58c19 14 37 21 58 21 22 0 40-7 59-21 9-7 15-14 23-23 30 52 62 90 105 123 57 45 113 65 180 65 66 0 122-20 180-65 22-17 40-34 59-57 9 3 17 6 27 8 63 16 120 12 184-11 21-8 39-16 59-28 44 21 83 28 128 21 47-8 84-28 120-65 30-31 50-64 65-108 15 23 31 40 52 53 23 16 46 21 72 19 25-2 46-12 67-31s35-42 45-73c2-5 3-9 5-14 18 4 34 6 53 6 59 0 110-19 161-59 52-40 89-89 119-159 30-69 43-137 43-217 0-27-1-50-5-77 1 0 1-1 2-2 25-19 42-42 56-75 15-33 21-65 21-103s-6-70-21-103c-14-33-31-57-56-76-24-19-49-27-77-27-1 0-1 0-2 0 12-43 18-81 18-127 0-63-11-117-35-172-23-55-52-94-93-126s-81-46-128-46c-20 0-37 2-56 8-5-24-11-44-20-65-19-43-42-74-73-98-32-25-63-36-100-36s-68 11-100 36c-31 24-54 55-72 98-9 18-14 35-19 56-36-19-69-27-108-27-55 0-102 17-150 54-11 8-19 16-29 25-9-13-18-22-30-31-23-17-45-25-71-25s-48 8-71 25c-23 18-39 40-52 70-13 31-19 61-19 96 0 29 4 53 13 79-21-36-43-62-73-85-40-31-79-45-126-45-46 0-85 14-125 45s-69 70-92 123c-12 28-19 52-25 83-4-4-8-6-11-9-58-45-114-65-180-65s-122 20-180 65c-57 44-98 99-131 176-21 49-34 95-42 150z">
            <text:p/>
          </draw:path>
          <draw:path draw:style-name="gr5" draw:layer="layout" svg:width="2.503cm" svg:height="1.904cm" svg:x="2.65cm" svg:y="0.24cm" svg:viewBox="0 0 2504 1905" svg:d="M168 894c-22 7-40 16-59 31-35 27-60 61-80 107-20 47-29 92-29 146 0 53 9 99 29 145 20 47 45 80 80 107 17 14 33 23 53 30 25 53 54 92 95 123 43 34 85 49 134 49 43 0 78-11 116-35 0 2 0 4 0 7 0 28 5 53 16 78s24 43 43 58c19 14 37 21 58 21 22 0 40-7 59-21 9-7 15-14 23-23 30 52 62 90 105 123 57 45 113 65 180 65 66 0 122-20 180-65 22-17 40-34 59-57 9 3 17 6 27 8 63 16 120 12 184-11 21-8 39-16 59-28 44 21 83 28 128 21 47-8 84-28 120-65 30-31 50-64 65-108 15 23 31 40 52 53 23 16 46 21 72 19 25-2 46-12 67-31s35-42 45-73c2-5 3-9 5-14 18 4 34 6 53 6 59 0 110-19 161-59 52-40 89-89 119-159 30-69 43-137 43-217 0-27-1-50-5-77 1 0 1-1 2-2 25-19 42-42 56-75 15-33 21-65 21-103s-6-70-21-103c-14-33-31-57-56-76-24-19-49-27-77-27-1 0-1 0-2 0 12-43 18-81 18-127 0-63-11-117-35-172-23-55-52-94-93-126s-81-46-128-46c-20 0-37 2-56 8-5-24-11-44-20-65-19-43-42-74-73-98-32-25-63-36-100-36s-68 11-100 36c-31 24-54 55-72 98-9 18-14 35-19 56-36-19-69-27-108-27-55 0-102 17-150 54-11 8-19 16-29 25-9-13-18-22-30-31-23-17-45-25-71-25s-48 8-71 25c-23 18-39 40-52 70-13 31-19 61-19 96 0 29 4 53 13 79-21-36-43-62-73-85-40-31-79-45-126-45-46 0-85 14-125 45s-69 70-92 123c-12 28-19 52-25 83-4-4-8-6-11-9-58-45-114-65-180-65s-122 20-180 65c-57 44-98 99-131 176-21 49-34 95-42 150z">
            <text:p/>
          </draw:path>
        </draw:g>
        <draw:g>
          <draw:path draw:style-name="gr6" draw:layer="layout" svg:width="2.503cm" svg:height="1.904cm" svg:x="3.85cm" svg:y="0.24cm" svg:viewBox="0 0 2504 1905" svg:d="M168 894c8-55 21-101 42-150 33-77 74-132 131-176 58-45 114-65 180-65s122 20 180 65c3 3 7 5 11 9 6-31 13-55 25-83 23-53 52-92 92-123s79-45 125-45c47 0 86 14 126 45 30 23 52 49 73 85-9-26-13-50-13-79 0-35 6-65 19-96 13-30 29-52 52-70 23-17 45-25 71-25s48 8 71 25c12 9 21 18 30 31 10-9 18-17 29-25 48-37 95-54 150-54 39 0 72 8 108 27 5-21 10-38 19-56 18-43 41-74 72-98 32-25 63-36 100-36s68 11 100 36c31 24 54 55 73 98 9 21 15 41 20 65 19-6 36-8 56-8 47 0 87 14 128 46s70 71 93 126c24 55 35 109 35 172 0 46-6 84-18 127 1 0 1 0 2 0 28 0 53 8 77 27 25 19 42 43 56 76 15 33 21 65 21 103s-6 70-21 103c-14 33-31 56-56 75-1 1-1 2-2 2 4 27 5 50 5 77 0 80-13 148-43 217-30 70-67 119-119 159-51 40-102 59-161 59-19 0-35-2-53-6-2 5-3 10-5 15-10 31-24 54-45 73s-42 29-68 31c-25 2-48-4-72-19-20-13-36-30-51-53-15 44-35 77-65 108-36 37-73 57-120 65-45 7-84 0-128-21-20 12-37 20-58 27-64 24-121 27-184 11-10-2-18-5-28-8-19 23-37 40-59 57-58 45-114 65-180 65-67 0-123-20-180-65-43-33-75-71-105-123-8 9-14 16-23 23-19 14-37 21-59 21-21 0-39-7-58-21-19-15-32-33-43-58s-16-50-16-78c0-3 0-5 0-7-38 24-73 35-116 35-49 0-91-15-134-49-41-31-70-70-95-123-20-7-36-16-53-30-35-27-60-60-80-107-20-46-29-92-29-145 0-54 9-99 29-146 20-46 45-80 80-107 19-15 37-24 59-31z">
            <text:p/>
          </draw:path>
          <draw:path draw:style-name="gr7" draw:layer="layout" svg:width="2.503cm" svg:height="1.904cm" svg:x="3.85cm" svg:y="0.24cm" svg:viewBox="0 0 2504 1905" svg:d="M168 894c8-55 21-101 42-150 33-77 74-132 131-176 58-45 114-65 180-65s122 20 180 65c3 3 7 5 11 9 6-31 13-55 25-83 23-53 52-92 92-123s79-45 125-45c47 0 86 14 126 45 30 23 52 49 73 85-9-26-13-50-13-79 0-35 6-65 19-96 13-30 29-52 52-70 23-17 45-25 71-25s48 8 71 25c12 9 21 18 30 31 10-9 18-17 29-25 48-37 95-54 150-54 39 0 72 8 108 27 5-21 10-38 19-56 18-43 41-74 72-98 32-25 63-36 100-36s68 11 100 36c31 24 54 55 73 98 9 21 15 41 20 65 19-6 36-8 56-8 47 0 87 14 128 46s70 71 93 126c24 55 35 109 35 172 0 46-6 84-18 127 1 0 1 0 2 0 28 0 53 8 77 27 25 19 42 43 56 76 15 33 21 65 21 103s-6 70-21 103c-14 33-31 56-56 75-1 1-1 2-2 2 4 27 5 50 5 77 0 80-13 148-43 217-30 70-67 119-119 159-51 40-102 59-161 59-19 0-35-2-53-6-2 5-3 10-5 15-10 31-24 54-45 73s-42 29-68 31c-25 2-48-4-72-19-20-13-36-30-51-53-15 44-35 77-65 108-36 37-73 57-120 65-45 7-84 0-128-21-20 12-37 20-58 27-64 24-121 27-184 11-10-2-18-5-28-8-19 23-37 40-59 57-58 45-114 65-180 65-67 0-123-20-180-65-43-33-75-71-105-123-8 9-14 16-23 23-19 14-37 21-59 21-21 0-39-7-58-21-19-15-32-33-43-58s-16-50-16-78c0-3 0-5 0-7-38 24-73 35-116 35-49 0-91-15-134-49-41-31-70-70-95-123-20-7-36-16-53-30-35-27-60-60-80-107-20-46-29-92-29-145 0-54 9-99 29-146 20-46 45-80 80-107 19-15 37-24 59-31z">
            <text:p/>
          </draw:path>
        </draw:g>
        <draw:path draw:style-name="gr8" draw:layer="layout" svg:width="1.906cm" svg:height="0.84cm" svg:x="4.194cm" svg:y="0.924cm" svg:viewBox="0 0 1907 841" svg:d="M128 395c6-24 16-44 32-65 25-34 56-58 100-78 43-20 86-28 136-28 51 0 93 8 137 28 3 1 5 2 8 4 4-14 10-25 19-38 18-23 39-40 70-54 30-14 60-20 95-20s65 6 95 20c23 10 40 22 56 38-7-11-10-22-10-35 0-15 5-28 15-42 10-13 22-23 39-30 17-8 34-12 54-12s37 4 54 12c9 4 16 8 23 13 8-4 14-7 22-11 36-16 72-24 114-24 30 0 55 4 82 12 4-10 8-18 15-27 14-18 31-32 55-43 24-10 48-15 76-15s51 5 75 15c24 11 42 25 56 43 7 11 12 20 16 31 14-2 27-3 41-3 36 0 67 6 98 20s53 31 71 55c18 25 27 48 27 76 0 20-5 37-14 56 1 0 3 0 4 0 22 0 40 3 59 12 19 8 32 18 43 33 11 14 16 28 16 45 0 16-5 31-16 45s-24 25-43 33c-2 1-3 1-5 2 3 12 4 22 4 34 0 35-11 65-33 95-23 31-51 53-90 70-40 18-78 26-124 26-13 0-25-1-38-2-11 12-24 21-40 28-20 9-39 13-62 13s-42-4-62-13c-19-8-33-19-45-34-2-4-4-6-6-9-3 7-7 14-12 21-17 22-37 38-65 51-29 12-56 18-89 18-32 0-60-6-88-18-29-13-49-29-65-51-11-14-17-27-21-43 0 37-11 67-34 99-11 15-22 26-38 39-15 10-29 18-46 26-43 19-86 28-136 28-51 0-94-9-137-28-33-15-57-32-80-55-6 4-11 7-17 9-14 7-28 10-45 10-16 0-30-3-44-10-14-6-25-14-33-25s-12-22-12-35c0 0 0-1 0-2-28 10-55 15-87 15-38 0-70-7-103-21-31-14-53-31-72-54-15-4-28-8-41-14-27-11-45-26-61-47-15-20-21-40-21-64 0-23 6-43 21-64 16-20 34-35 61-47 15-7 29-11 46-14z">
          <text:p/>
        </draw:path>
        <draw:path draw:style-name="gr9" draw:layer="layout" svg:width="0.966cm" svg:height="0.843cm" svg:x="3.837cm" svg:y="0.354cm" svg:viewBox="0 0 967 844" svg:d="M65 398c3-24 8-44 16-66 13-34 29-58 51-78 22-19 43-28 69-28 25 0 47 9 69 28 1 2 3 3 4 5 3-15 6-26 10-39 9-23 20-40 35-54 16-14 31-20 49-20 17 0 32 6 48 20 11 10 20 23 28 39-3-11-4-22-4-34 0-16 2-29 7-42 5-14 11-23 20-31s17-11 28-11c10 0 18 3 27 11 5 4 8 8 12 13 3-4 7-7 11-11 18-16 36-24 57-24 15 0 28 4 42 12 1-11 4-20 8-30 7-18 15-32 27-43 13-11 24-15 38-15s26 4 38 15c13 11 21 25 28 43 4 11 7 22 9 34 7-2 14-4 22-4 18 0 33 7 49 21 15 14 27 31 36 55s13 48 13 76c0 20-2 37-7 56 1 0 2 0 3 0 11 0 20 3 30 12 9 8 16 18 21 33 6 14 8 28 8 45 0 16-2 31-8 45-5 14-12 25-21 33-1 1-2 1-3 2 1 12 2 22 2 34 0 35-5 65-17 96-11 30-25 52-45 70-20 17-39 25-62 25-8 0-14 0-21-2-6 12-12 21-20 29-10 8-20 12-32 12-11 0-21-4-31-12-9-9-17-20-22-35-1-3-2-6-3-9-2 7-4 12-6 19-9 22-19 38-33 50-15 13-29 19-45 19-17 0-31-6-45-19-15-12-25-28-33-50-5-14-8-26-10-41-1 36-6 66-18 97-5 16-11 28-20 41-7 10-14 18-23 26-22 19-43 28-69 28-25 0-47-9-69-28-17-15-29-32-41-55-2 4-5 7-8 10-7 6-15 9-23 9s-15-3-22-9c-7-7-13-15-17-26s-6-22-6-34c0-1 0-2 0-3-15 11-29 16-45 16-19 0-35-7-52-22-15-14-27-31-36-54-8-4-14-8-21-14-13-12-23-26-31-47-7-20-11-40-11-64s4-44 11-64c8-21 18-35 31-47 7-7 14-11 23-14z">
          <text:p/>
        </draw:path>
        <draw:g>
          <draw:path draw:style-name="gr10" draw:layer="layout" svg:width="0.943cm" svg:height="0.496cm" svg:x="5.456cm" svg:y="1.133cm" svg:viewBox="0 0 944 497" svg:d="M66 234c3-15 8-27 16-40 12-20 28-34 49-46 21-11 42-17 67-17s46 6 67 17c2 1 3 2 5 3 2-9 5-15 9-22 9-14 20-24 35-32s29-12 47-12c17 0 32 4 47 12 11 6 20 13 28 22-4-6-5-13-5-21 0-9 2-16 7-24s11-14 19-18c9-5 17-7 27-7s18 2 27 7c4 2 7 5 11 8 4-2 7-5 12-7 18-9 35-14 56-14 14 0 27 2 40 7 2-5 4-10 7-15 7-11 16-19 27-26 12-6 24-9 38-9 13 0 25 3 37 9 11 7 20 15 27 26 4 6 6 11 8 18 7-1 14-2 22-2 17 0 32 4 48 12 15 8 26 18 35 33 9 14 13 28 13 44 0 12-2 22-7 34 0 0 1 0 2 0 10 0 19 2 28 7s16 11 21 19c5 9 8 17 8 27s-3 18-8 26c-5 9-12 15-21 20-1 0-1 1-2 1 1 7 2 13 2 21 0 20-5 38-16 56s-25 31-45 41c-19 10-38 15-60 15-7 0-13 0-20-1-6 7-12 13-20 17-10 5-19 8-30 8s-21-3-30-8c-10-5-17-12-22-21-2-2-3-3-4-5-1 5-4 9-6 14-8 13-18 22-32 29-14 8-28 11-44 11s-30-3-44-11c-13-7-23-16-31-29-6-9-9-17-11-27 0 22-5 40-17 58-5 9-11 16-18 23-7 6-14 10-23 15-21 12-42 17-67 17s-46-5-68-17c-16-9-28-18-39-32-3 3-6 5-10 7-7 4-14 5-22 5s-14-1-21-5-12-8-16-15c-4-6-6-12-6-20 0-1 0-2 0-3-14 6-28 9-44 9-18 0-34-4-50-12-16-9-27-19-36-32-8-2-15-5-23-9-13-7-22-15-30-27-7-12-10-24-10-38s3-26 10-38c8-12 17-20 30-27 9-5 17-7 26-9z">
            <text:p/>
          </draw:path>
          <draw:frame draw:style-name="gr11" draw:layer="layout" svg:width="0.938cm" svg:height="0.937cm" svg:x="5.456cm" svg:y="0.912cm">
            <draw:text-box>
              <text:p/>
            </draw:text-box>
          </draw:frame>
        </draw:g>
        <draw:frame draw:style-name="gr12" draw:layer="layout" svg:width="1.553cm" svg:height="0.508cm" svg:x="4.523cm" svg:y="0.936cm">
          <draw:text-box>
            <text:p text:style-name="P2"><text:span text:style-name="T1">Internet</text:span></text:p>
          </draw:text-box>
        </draw:frame>
        <draw:frame draw:style-name="gr13" draw:layer="layout" svg:width="10.658cm" svg:height="0.838cm" svg:x="8.9cm" svg:y="2.21cm">
          <draw:text-box>
            <text:p text:style-name="P2"><text:span text:style-name="T2">POC-X3: Using a VM as the IPv6 router</text:span></text:p>
          </draw:text-box>
        </draw:frame>
        <draw:g>
          <draw:g>
            <draw:polygon draw:style-name="gr1" draw:layer="layout" svg:width="0.85cm" svg:height="0.5cm" svg:x="4.864cm" svg:y="5.164cm" svg:viewBox="0 0 851 501" draw:points="0,501 851,501 851,0 0,0">
              <text:p/>
            </draw:polygon>
            <draw:polygon draw:style-name="gr2" draw:layer="layout" svg:width="0.85cm" svg:height="0.5cm" svg:x="4.864cm" svg:y="5.164cm" svg:viewBox="0 0 851 501" draw:points="0,501 851,501 851,0 0,0">
              <text:p/>
            </draw:polygon>
          </draw:g>
          <draw:frame draw:style-name="gr14" draw:layer="layout" svg:width="0.85cm" svg:height="0.601cm" svg:x="4.864cm" svg:y="5.114cm">
            <draw:text-box>
              <text:p text:style-name="P2"><text:span text:style-name="T3">eth1</text:span></text:p>
            </draw:text-box>
          </draw:frame>
        </draw:g>
        <draw:g>
          <draw:g>
            <draw:polygon draw:style-name="gr1" draw:layer="layout" svg:width="3.94cm" svg:height="0.4cm" svg:x="3.425cm" svg:y="5.84cm" svg:viewBox="0 0 3941 401" draw:points="0,401 3941,401 3941,0 0,0">
              <text:p/>
            </draw:polygon>
            <draw:polygon draw:style-name="gr2" draw:layer="layout" svg:width="3.94cm" svg:height="0.4cm" svg:x="3.425cm" svg:y="5.84cm" svg:viewBox="0 0 3941 401" draw:points="0,401 3941,401 3941,0 0,0">
              <text:p/>
            </draw:polygon>
          </draw:g>
          <draw:frame draw:style-name="gr15" draw:layer="layout" svg:width="3.937cm" svg:height="0.601cm" svg:x="3.425cm" svg:y="5.74cm">
            <draw:text-box>
              <text:p text:style-name="P2"><text:span text:style-name="T3">br-ex</text:span></text:p>
            </draw:text-box>
          </draw:frame>
        </draw:g>
        <draw:frame draw:style-name="gr13" draw:layer="layout" svg:width="1.534cm" svg:height="0.982cm" svg:x="1.833cm" svg:y="4.817cm">
          <draw:text-box>
            <text:p text:style-name="P2"><text:span text:style-name="T4">Network</text:span><text:span text:style-name="T4"><text:line-break/></text:span><text:span text:style-name="T4">Node</text:span></text:p>
          </draw:text-box>
        </draw:frame>
        <draw:polygon draw:style-name="gr16" draw:layer="layout" svg:width="4.1cm" svg:height="8.3cm" svg:x="12.182cm" svg:y="5.29cm" svg:viewBox="0 0 4101 8301" draw:points="0,8301 4101,8301 4101,0 0,0">
          <text:p/>
        </draw:polygon>
        <draw:frame draw:style-name="gr13" draw:layer="layout" svg:width="1.534cm" svg:height="0.982cm" svg:x="10.832cm" svg:y="4.817cm">
          <draw:text-box>
            <text:p text:style-name="P2"><text:span text:style-name="T4">Compute Node 1</text:span></text:p>
          </draw:text-box>
        </draw:frame>
        <draw:line draw:style-name="gr17" draw:layer="layout" svg:x1="13.25cm" svg:y1="8.44cm" svg:x2="13.892cm" svg:y2="9.191cm">
          <text:p/>
        </draw:line>
        <draw:g>
          <draw:g>
            <draw:polygon draw:style-name="gr1" draw:layer="layout" svg:width="3cm" svg:height="2.25cm" svg:x="12.732cm" svg:y="5.74cm" svg:viewBox="0 0 3001 2251" draw:points="0,2251 3001,2251 3001,0 0,0">
              <text:p/>
            </draw:polygon>
            <draw:polygon draw:style-name="gr2" draw:layer="layout" svg:width="3cm" svg:height="2.25cm" svg:x="12.732cm" svg:y="5.74cm" svg:viewBox="0 0 3001 2251" draw:points="0,2251 3001,2251 3001,0 0,0">
              <text:p/>
            </draw:polygon>
          </draw:g>
          <draw:frame draw:style-name="gr18" draw:layer="layout" svg:width="3cm" svg:height="2.25cm" svg:x="12.732cm" svg:y="5.74cm">
            <draw:text-box>
              <text:p text:style-name="P2"><text:span text:style-name="T3">Virtual Machine</text:span><text:span text:style-name="T3"><text:line-break/></text:span><text:span text:style-name="T3">Acting as IPv6 SLAAC router for machines with tenant or multi-tenant</text:span></text:p>
            </draw:text-box>
          </draw:frame>
        </draw:g>
        <draw:g>
          <draw:polygon draw:style-name="gr1" draw:layer="layout" svg:width="0.45cm" svg:height="0.45cm" svg:x="13.082cm" svg:y="7.99cm" svg:viewBox="0 0 451 451" draw:points="0,451 451,451 451,0 0,0">
            <text:p/>
          </draw:polygon>
          <draw:polygon draw:style-name="gr2" draw:layer="layout" svg:width="0.45cm" svg:height="0.45cm" svg:x="13.082cm" svg:y="7.99cm" svg:viewBox="0 0 451 451" draw:points="0,451 451,451 451,0 0,0">
            <text:p/>
          </draw:polygon>
        </draw:g>
        <draw:line draw:style-name="gr19" draw:layer="layout" svg:x1="15.076cm" svg:y1="8.44cm" svg:x2="14.475cm" svg:y2="9.191cm">
          <text:p/>
        </draw:line>
        <draw:g>
          <draw:polygon draw:style-name="gr1" draw:layer="layout" svg:width="0.45cm" svg:height="0.45cm" svg:x="14.932cm" svg:y="7.99cm" svg:viewBox="0 0 451 451" draw:points="0,451 451,451 451,0 0,0">
            <text:p/>
          </draw:polygon>
          <draw:polygon draw:style-name="gr2" draw:layer="layout" svg:width="0.45cm" svg:height="0.45cm" svg:x="14.932cm" svg:y="7.99cm" svg:viewBox="0 0 451 451" draw:points="0,451 451,451 451,0 0,0">
            <text:p/>
          </draw:polygon>
        </draw:g>
        <draw:g>
          <draw:g>
            <draw:polygon draw:style-name="gr1" draw:layer="layout" svg:width="0.95cm" svg:height="0.506cm" svg:x="13.725cm" svg:y="9.19cm" svg:viewBox="0 0 951 507" draw:points="0,507 951,507 951,0 0,0">
              <text:p/>
            </draw:polygon>
            <draw:polygon draw:style-name="gr2" draw:layer="layout" svg:width="0.95cm" svg:height="0.506cm" svg:x="13.725cm" svg:y="9.19cm" svg:viewBox="0 0 951 507" draw:points="0,507 951,507 951,0 0,0">
              <text:p/>
            </draw:polygon>
          </draw:g>
          <draw:frame draw:style-name="gr20" draw:layer="layout" svg:width="0.95cm" svg:height="0.601cm" svg:x="13.725cm" svg:y="9.143cm">
            <draw:text-box>
              <text:p text:style-name="P2"><text:span text:style-name="T3">br-int</text:span></text:p>
            </draw:text-box>
          </draw:frame>
        </draw:g>
        <draw:frame draw:style-name="gr13" draw:layer="layout" svg:width="1.484cm" svg:height="0.601cm" svg:x="14.848cm" svg:y="5.24cm">
          <draw:text-box>
            <text:p text:style-name="P2"><text:span text:style-name="T3">Tenant A</text:span></text:p>
          </draw:text-box>
        </draw:frame>
        <draw:g>
          <draw:polygon draw:style-name="gr1" draw:layer="layout" svg:width="6.25cm" svg:height="9.2cm" svg:x="17.909cm" svg:y="4.89cm" svg:viewBox="0 0 6251 9201" draw:points="0,9201 6251,9201 6251,0 0,0">
            <text:p/>
          </draw:polygon>
          <draw:polygon draw:style-name="gr2" draw:layer="layout" svg:width="6.25cm" svg:height="9.2cm" svg:x="17.909cm" svg:y="4.89cm" svg:viewBox="0 0 6251 9201" draw:points="0,9201 6251,9201 6251,0 0,0">
            <text:p/>
          </draw:polygon>
        </draw:g>
        <draw:g>
          <draw:polygon draw:style-name="gr1" draw:layer="layout" svg:width="4.1cm" svg:height="8.3cm" svg:x="19.224cm" svg:y="5.29cm" svg:viewBox="0 0 4101 8301" draw:points="0,8301 4101,8301 4101,0 0,0">
            <text:p/>
          </draw:polygon>
          <draw:polygon draw:style-name="gr21" draw:layer="layout" svg:width="4.1cm" svg:height="8.3cm" svg:x="19.224cm" svg:y="5.29cm" svg:viewBox="0 0 4101 8301" draw:points="0,8301 4101,8301 4101,0 0,0">
            <text:p/>
          </draw:polygon>
        </draw:g>
        <draw:frame draw:style-name="gr13" draw:layer="layout" svg:width="1.534cm" svg:height="0.982cm" svg:x="17.874cm" svg:y="4.817cm">
          <draw:text-box>
            <text:p text:style-name="P2"><text:span text:style-name="T4">Compute Node 2</text:span></text:p>
          </draw:text-box>
        </draw:frame>
        <draw:g>
          <draw:g>
            <draw:polygon draw:style-name="gr1" draw:layer="layout" svg:width="1.05cm" svg:height="0.984cm" svg:x="19.6cm" svg:y="5.74cm" svg:viewBox="0 0 1051 985" draw:points="0,985 1051,985 1051,0 0,0">
              <text:p/>
            </draw:polygon>
            <draw:polygon draw:style-name="gr2" draw:layer="layout" svg:width="1.05cm" svg:height="0.984cm" svg:x="19.6cm" svg:y="5.74cm" svg:viewBox="0 0 1051 985" draw:points="0,985 1051,985 1051,0 0,0">
              <text:p/>
            </draw:polygon>
          </draw:g>
          <draw:frame draw:style-name="gr22" draw:layer="layout" svg:width="1.05cm" svg:height="0.984cm" svg:x="19.6cm" svg:y="5.74cm">
            <draw:text-box>
              <text:p text:style-name="P2"><text:span text:style-name="T3">VM</text:span></text:p>
            </draw:text-box>
          </draw:frame>
        </draw:g>
        <draw:line draw:style-name="gr23" draw:layer="layout" svg:x1="20.15cm" svg:y1="7.184cm" svg:x2="21.275cm" svg:y2="9.191cm">
          <text:p/>
        </draw:line>
        <draw:g>
          <draw:polygon draw:style-name="gr1" draw:layer="layout" svg:width="0.459cm" svg:height="0.459cm" svg:x="19.895cm" svg:y="6.724cm" svg:viewBox="0 0 460 460" draw:points="0,460 460,460 460,0 0,0">
            <text:p/>
          </draw:polygon>
          <draw:polygon draw:style-name="gr2" draw:layer="layout" svg:width="0.459cm" svg:height="0.459cm" svg:x="19.895cm" svg:y="6.724cm" svg:viewBox="0 0 460 460" draw:points="0,460 460,460 460,0 0,0">
            <text:p/>
          </draw:polygon>
        </draw:g>
        <draw:frame draw:style-name="gr13" draw:layer="layout" svg:width="1.484cm" svg:height="0.601cm" svg:x="21.89cm" svg:y="5.24cm">
          <draw:text-box>
            <text:p text:style-name="P2"><text:span text:style-name="T3">Tenant B</text:span></text:p>
          </draw:text-box>
        </draw:frame>
        <draw:g>
          <draw:polygon draw:style-name="gr1" draw:layer="layout" svg:width="20.7cm" svg:height="1.75cm" svg:x="3.5cm" svg:y="14.34cm" svg:viewBox="0 0 20701 1751" draw:points="0,1751 20701,1751 20701,0 0,0">
            <text:p/>
          </draw:polygon>
          <draw:polygon draw:style-name="gr2" draw:layer="layout" svg:width="20.7cm" svg:height="1.75cm" svg:x="3.5cm" svg:y="14.34cm" svg:viewBox="0 0 20701 1751" draw:points="0,1751 20701,1751 20701,0 0,0">
            <text:p/>
          </draw:polygon>
        </draw:g>
        <draw:g>
          <draw:g>
            <draw:polygon draw:style-name="gr1" draw:layer="layout" svg:width="1.05cm" svg:height="0.984cm" svg:x="20.775cm" svg:y="5.746cm" svg:viewBox="0 0 1051 985" draw:points="0,985 1051,985 1051,0 0,0">
              <text:p/>
            </draw:polygon>
            <draw:polygon draw:style-name="gr2" draw:layer="layout" svg:width="1.05cm" svg:height="0.984cm" svg:x="20.775cm" svg:y="5.746cm" svg:viewBox="0 0 1051 985" draw:points="0,985 1051,985 1051,0 0,0">
              <text:p/>
            </draw:polygon>
          </draw:g>
          <draw:frame draw:style-name="gr22" draw:layer="layout" svg:width="1.05cm" svg:height="0.984cm" svg:x="20.775cm" svg:y="5.746cm">
            <draw:text-box>
              <text:p text:style-name="P2"><text:span text:style-name="T3">VM</text:span></text:p>
            </draw:text-box>
          </draw:frame>
        </draw:g>
        <draw:line draw:style-name="gr24" draw:layer="layout" svg:x1="21.275cm" svg:y1="7.19cm" svg:x2="21.275cm" svg:y2="9.19cm">
          <text:p/>
        </draw:line>
        <draw:g>
          <draw:polygon draw:style-name="gr1" draw:layer="layout" svg:width="0.459cm" svg:height="0.459cm" svg:x="21.07cm" svg:y="6.731cm" svg:viewBox="0 0 460 460" draw:points="0,460 460,460 460,0 0,0">
            <text:p/>
          </draw:polygon>
          <draw:polygon draw:style-name="gr2" draw:layer="layout" svg:width="0.459cm" svg:height="0.459cm" svg:x="21.07cm" svg:y="6.731cm" svg:viewBox="0 0 460 460" draw:points="0,460 460,460 460,0 0,0">
            <text:p/>
          </draw:polygon>
        </draw:g>
        <draw:g>
          <draw:g>
            <draw:polygon draw:style-name="gr1" draw:layer="layout" svg:width="1.05cm" svg:height="0.984cm" svg:x="21.95cm" svg:y="5.746cm" svg:viewBox="0 0 1051 985" draw:points="0,985 1051,985 1051,0 0,0">
              <text:p/>
            </draw:polygon>
            <draw:polygon draw:style-name="gr2" draw:layer="layout" svg:width="1.05cm" svg:height="0.984cm" svg:x="21.95cm" svg:y="5.746cm" svg:viewBox="0 0 1051 985" draw:points="0,985 1051,985 1051,0 0,0">
              <text:p/>
            </draw:polygon>
          </draw:g>
          <draw:frame draw:style-name="gr22" draw:layer="layout" svg:width="1.05cm" svg:height="0.984cm" svg:x="21.95cm" svg:y="5.746cm">
            <draw:text-box>
              <text:p text:style-name="P2"><text:span text:style-name="T3">VM</text:span></text:p>
            </draw:text-box>
          </draw:frame>
        </draw:g>
        <draw:line draw:style-name="gr25" draw:layer="layout" svg:x1="22.501cm" svg:y1="7.19cm" svg:x2="21.275cm" svg:y2="9.191cm">
          <text:p/>
        </draw:line>
        <draw:g>
          <draw:polygon draw:style-name="gr1" draw:layer="layout" svg:width="0.459cm" svg:height="0.459cm" svg:x="22.245cm" svg:y="6.731cm" svg:viewBox="0 0 460 460" draw:points="0,460 460,460 460,0 0,0">
            <text:p/>
          </draw:polygon>
          <draw:polygon draw:style-name="gr2" draw:layer="layout" svg:width="0.459cm" svg:height="0.459cm" svg:x="22.245cm" svg:y="6.731cm" svg:viewBox="0 0 460 460" draw:points="0,460 460,460 460,0 0,0">
            <text:p/>
          </draw:polygon>
        </draw:g>
        <draw:g>
          <draw:polygon draw:style-name="gr1" draw:layer="layout" svg:width="20.4cm" svg:height="1.75cm" svg:x="2.3cm" svg:y="10.09cm" svg:viewBox="0 0 20401 1751" draw:points="0,1751 20401,1751 20401,0 0,0">
            <text:p/>
          </draw:polygon>
          <draw:polygon draw:style-name="gr26" draw:layer="layout" svg:width="20.4cm" svg:height="1.75cm" svg:x="2.3cm" svg:y="10.09cm" svg:viewBox="0 0 20401 1751" draw:points="0,1751 20401,1751 20401,0 0,0">
            <text:p/>
          </draw:polygon>
        </draw:g>
        <draw:line draw:style-name="gr27" draw:layer="layout" svg:x1="21.275cm" svg:y1="9.443cm" svg:x2="21.275cm" svg:y2="10.952cm">
          <text:p/>
        </draw:line>
        <draw:g>
          <draw:g>
            <draw:polygon draw:style-name="gr1" draw:layer="layout" svg:width="0.95cm" svg:height="0.506cm" svg:x="20.8cm" svg:y="9.19cm" svg:viewBox="0 0 951 507" draw:points="0,507 951,507 951,0 0,0">
              <text:p/>
            </draw:polygon>
            <draw:polygon draw:style-name="gr2" draw:layer="layout" svg:width="0.95cm" svg:height="0.506cm" svg:x="20.8cm" svg:y="9.19cm" svg:viewBox="0 0 951 507" draw:points="0,507 951,507 951,0 0,0">
              <text:p/>
            </draw:polygon>
          </draw:g>
          <draw:frame draw:style-name="gr20" draw:layer="layout" svg:width="0.95cm" svg:height="0.601cm" svg:x="20.8cm" svg:y="9.143cm">
            <draw:text-box>
              <text:p text:style-name="P2"><text:span text:style-name="T3">br-int</text:span></text:p>
            </draw:text-box>
          </draw:frame>
        </draw:g>
        <draw:line draw:style-name="gr28" draw:layer="layout" svg:x1="14.532cm" svg:y1="9.69cm" svg:x2="14.532cm" svg:y2="10.923cm">
          <text:p/>
        </draw:line>
        <draw:line draw:style-name="gr29" draw:layer="layout" svg:x1="3.937cm" svg:y1="6.223cm" svg:x2="3.891cm" svg:y2="10.54cm">
          <text:p/>
        </draw:line>
        <draw:line draw:style-name="gr29" draw:layer="layout" svg:x1="13.874cm" svg:y1="9.696cm" svg:x2="13.874cm" svg:y2="10.589cm">
          <text:p/>
        </draw:line>
        <draw:line draw:style-name="gr29" draw:layer="layout" svg:x1="13.874cm" svg:y1="10.54cm" svg:x2="3.891cm" svg:y2="10.54cm">
          <text:p/>
        </draw:line>
        <draw:line draw:style-name="gr30" draw:layer="layout" svg:x1="8.208cm" svg:y1="13.215cm" svg:x2="8.208cm" svg:y2="14.573cm">
          <text:p/>
        </draw:line>
        <draw:line draw:style-name="gr31" draw:layer="layout" svg:x1="14.207cm" svg:y1="13.215cm" svg:x2="14.207cm" svg:y2="14.606cm">
          <text:p/>
        </draw:line>
        <draw:line draw:style-name="gr32" draw:layer="layout" svg:x1="21.25cm" svg:y1="13.215cm" svg:x2="21.25cm" svg:y2="14.606cm">
          <text:p/>
        </draw:line>
        <draw:g>
          <draw:polygon draw:style-name="gr1" draw:layer="layout" svg:width="0.25cm" svg:height="0.25cm" svg:x="5.875cm" svg:y="8.265cm" svg:viewBox="0 0 251 251" draw:points="0,251 251,251 251,0 0,0">
            <text:p/>
          </draw:polygon>
          <draw:polygon draw:style-name="gr2" draw:layer="layout" svg:width="0.25cm" svg:height="0.25cm" svg:x="5.875cm" svg:y="8.265cm" svg:viewBox="0 0 251 251" draw:points="0,251 251,251 251,0 0,0">
            <text:p/>
          </draw:polygon>
        </draw:g>
        <draw:g>
          <draw:g>
            <draw:polygon draw:style-name="gr1" draw:layer="layout" svg:width="1.8cm" svg:height="1.389cm" svg:x="5.1cm" svg:y="6.895cm" svg:viewBox="0 0 1801 1390" draw:points="0,1390 1801,1390 1801,0 0,0">
              <text:p/>
            </draw:polygon>
            <draw:polygon draw:style-name="gr2" draw:layer="layout" svg:width="1.8cm" svg:height="1.389cm" svg:x="5.1cm" svg:y="6.895cm" svg:viewBox="0 0 1801 1390" draw:points="0,1390 1801,1390 1801,0 0,0">
              <text:p/>
            </draw:polygon>
          </draw:g>
          <draw:frame draw:style-name="gr33" draw:layer="layout" svg:width="1.8cm" svg:height="1.389cm" svg:x="5.1cm" svg:y="6.895cm">
            <draw:text-box>
              <text:p text:style-name="P2"><text:span text:style-name="T3">IPv4 Router Namespace Tenant B</text:span></text:p>
            </draw:text-box>
          </draw:frame>
        </draw:g>
        <draw:line draw:style-name="gr34" draw:layer="layout" svg:x1="6cm" svg:y1="8.515cm" svg:x2="6cm" svg:y2="10.973cm">
          <text:p/>
        </draw:line>
        <draw:frame draw:style-name="gr13" draw:layer="layout" svg:width="4.659cm" svg:height="0.601cm" svg:x="2.171cm" svg:y="11.308cm">
          <draw:text-box>
            <text:p text:style-name="P2"><text:span text:style-name="T3">Virtual L2 Switch (Open vSwitch)</text:span></text:p>
          </draw:text-box>
        </draw:frame>
        <draw:line draw:style-name="gr35" draw:layer="layout" svg:x1="7.9cm" svg:y1="11.84cm" svg:x2="7.9cm" svg:y2="14.952cm">
          <text:p/>
        </draw:line>
        <draw:g>
          <draw:g>
            <draw:polygon draw:style-name="gr1" draw:layer="layout" svg:width="1cm" svg:height="0.45cm" svg:x="13.707cm" svg:y="12.765cm" svg:viewBox="0 0 1001 451" draw:points="0,451 1001,451 1001,0 0,0">
              <text:p/>
            </draw:polygon>
            <draw:polygon draw:style-name="gr2" draw:layer="layout" svg:width="1cm" svg:height="0.45cm" svg:x="13.707cm" svg:y="12.765cm" svg:viewBox="0 0 1001 451" draw:points="0,451 1001,451 1001,0 0,0">
              <text:p/>
            </draw:polygon>
          </draw:g>
          <draw:frame draw:style-name="gr36" draw:layer="layout" svg:width="1cm" svg:height="0.601cm" svg:x="13.707cm" svg:y="12.69cm">
            <draw:text-box>
              <text:p text:style-name="P2"><text:span text:style-name="T3">eth0</text:span></text:p>
            </draw:text-box>
          </draw:frame>
        </draw:g>
        <draw:g>
          <draw:g>
            <draw:polygon draw:style-name="gr1" draw:layer="layout" svg:width="1cm" svg:height="0.45cm" svg:x="20.75cm" svg:y="12.765cm" svg:viewBox="0 0 1001 451" draw:points="0,451 1001,451 1001,0 0,0">
              <text:p/>
            </draw:polygon>
            <draw:polygon draw:style-name="gr2" draw:layer="layout" svg:width="1cm" svg:height="0.45cm" svg:x="20.75cm" svg:y="12.765cm" svg:viewBox="0 0 1001 451" draw:points="0,451 1001,451 1001,0 0,0">
              <text:p/>
            </draw:polygon>
          </draw:g>
          <draw:frame draw:style-name="gr36" draw:layer="layout" svg:width="1cm" svg:height="0.601cm" svg:x="20.75cm" svg:y="12.69cm">
            <draw:text-box>
              <text:p text:style-name="P2"><text:span text:style-name="T3">eth0</text:span></text:p>
            </draw:text-box>
          </draw:frame>
        </draw:g>
        <draw:g>
          <draw:g>
            <draw:polygon draw:style-name="gr1" draw:layer="layout" svg:width="1cm" svg:height="0.45cm" svg:x="7.708cm" svg:y="12.765cm" svg:viewBox="0 0 1001 451" draw:points="0,451 1001,451 1001,0 0,0">
              <text:p/>
            </draw:polygon>
            <draw:polygon draw:style-name="gr2" draw:layer="layout" svg:width="1cm" svg:height="0.45cm" svg:x="7.708cm" svg:y="12.765cm" svg:viewBox="0 0 1001 451" draw:points="0,451 1001,451 1001,0 0,0">
              <text:p/>
            </draw:polygon>
          </draw:g>
          <draw:frame draw:style-name="gr36" draw:layer="layout" svg:width="1cm" svg:height="0.601cm" svg:x="7.708cm" svg:y="12.69cm">
            <draw:text-box>
              <text:p text:style-name="P2"><text:span text:style-name="T3">eth0</text:span></text:p>
            </draw:text-box>
          </draw:frame>
        </draw:g>
        <draw:g>
          <draw:polygon draw:style-name="gr1" draw:layer="layout" svg:width="3.9cm" svg:height="0.7cm" svg:x="21.8cm" svg:y="16.915cm" svg:viewBox="0 0 3901 701" draw:points="0,701 3901,701 3901,0 0,0">
            <text:p/>
          </draw:polygon>
          <draw:polygon draw:style-name="gr2" draw:layer="layout" svg:width="3.9cm" svg:height="0.7cm" svg:x="21.8cm" svg:y="16.915cm" svg:viewBox="0 0 3901 701" draw:points="0,701 3901,701 3901,0 0,0">
            <text:p/>
          </draw:polygon>
        </draw:g>
        <draw:g>
          <draw:polygon draw:style-name="gr1" draw:layer="layout" svg:width="3.9cm" svg:height="0.7cm" svg:x="22cm" svg:y="17.165cm" svg:viewBox="0 0 3901 701" draw:points="0,701 3901,701 3901,0 0,0">
            <text:p/>
          </draw:polygon>
          <draw:polygon draw:style-name="gr2" draw:layer="layout" svg:width="3.9cm" svg:height="0.7cm" svg:x="22cm" svg:y="17.165cm" svg:viewBox="0 0 3901 701" draw:points="0,701 3901,701 3901,0 0,0">
            <text:p/>
          </draw:polygon>
        </draw:g>
        <draw:g>
          <draw:polygon draw:style-name="gr1" draw:layer="layout" svg:width="3.9cm" svg:height="0.7cm" svg:x="22.3cm" svg:y="17.415cm" svg:viewBox="0 0 3901 701" draw:points="0,701 3901,701 3901,0 0,0">
            <text:p/>
          </draw:polygon>
          <draw:polygon draw:style-name="gr2" draw:layer="layout" svg:width="3.9cm" svg:height="0.7cm" svg:x="22.3cm" svg:y="17.415cm" svg:viewBox="0 0 3901 701" draw:points="0,701 3901,701 3901,0 0,0">
            <text:p/>
          </draw:polygon>
        </draw:g>
        <draw:g>
          <draw:polygon draw:style-name="gr1" draw:layer="layout" svg:width="3.9cm" svg:height="0.7cm" svg:x="22.5cm" svg:y="17.815cm" svg:viewBox="0 0 3901 701" draw:points="0,701 3901,701 3901,0 0,0">
            <text:p/>
          </draw:polygon>
          <draw:polygon draw:style-name="gr2" draw:layer="layout" svg:width="3.9cm" svg:height="0.7cm" svg:x="22.5cm" svg:y="17.815cm" svg:viewBox="0 0 3901 701" draw:points="0,701 3901,701 3901,0 0,0">
            <text:p/>
          </draw:polygon>
        </draw:g>
        <draw:g>
          <draw:g>
            <draw:polygon draw:style-name="gr1" draw:layer="layout" svg:width="3.9cm" svg:height="0.7cm" svg:x="22.75cm" svg:y="18.165cm" svg:viewBox="0 0 3901 701" draw:points="0,701 3901,701 3901,0 0,0">
              <text:p/>
            </draw:polygon>
            <draw:polygon draw:style-name="gr2" draw:layer="layout" svg:width="3.9cm" svg:height="0.7cm" svg:x="22.75cm" svg:y="18.165cm" svg:viewBox="0 0 3901 701" draw:points="0,701 3901,701 3901,0 0,0">
              <text:p/>
            </draw:polygon>
          </draw:g>
          <draw:frame draw:style-name="gr37" draw:layer="layout" svg:width="3.9cm" svg:height="0.7cm" svg:x="22.75cm" svg:y="18.165cm">
            <draw:text-box>
              <text:p text:style-name="P2"><text:span text:style-name="T3">Physical Servers</text:span></text:p>
            </draw:text-box>
          </draw:frame>
        </draw:g>
        <draw:g>
          <draw:polygon draw:style-name="gr1" draw:layer="layout" svg:width="3.9cm" svg:height="0.7cm" svg:x="16cm" svg:y="16.915cm" svg:viewBox="0 0 3901 701" draw:points="0,701 3901,701 3901,0 0,0">
            <text:p/>
          </draw:polygon>
          <draw:polygon draw:style-name="gr2" draw:layer="layout" svg:width="3.9cm" svg:height="0.7cm" svg:x="16cm" svg:y="16.915cm" svg:viewBox="0 0 3901 701" draw:points="0,701 3901,701 3901,0 0,0">
            <text:p/>
          </draw:polygon>
        </draw:g>
        <draw:g>
          <draw:polygon draw:style-name="gr1" draw:layer="layout" svg:width="3.9cm" svg:height="0.7cm" svg:x="16.2cm" svg:y="17.165cm" svg:viewBox="0 0 3901 701" draw:points="0,701 3901,701 3901,0 0,0">
            <text:p/>
          </draw:polygon>
          <draw:polygon draw:style-name="gr2" draw:layer="layout" svg:width="3.9cm" svg:height="0.7cm" svg:x="16.2cm" svg:y="17.165cm" svg:viewBox="0 0 3901 701" draw:points="0,701 3901,701 3901,0 0,0">
            <text:p/>
          </draw:polygon>
        </draw:g>
        <draw:g>
          <draw:polygon draw:style-name="gr1" draw:layer="layout" svg:width="3.9cm" svg:height="0.7cm" svg:x="16.5cm" svg:y="17.415cm" svg:viewBox="0 0 3901 701" draw:points="0,701 3901,701 3901,0 0,0">
            <text:p/>
          </draw:polygon>
          <draw:polygon draw:style-name="gr2" draw:layer="layout" svg:width="3.9cm" svg:height="0.7cm" svg:x="16.5cm" svg:y="17.415cm" svg:viewBox="0 0 3901 701" draw:points="0,701 3901,701 3901,0 0,0">
            <text:p/>
          </draw:polygon>
        </draw:g>
        <draw:g>
          <draw:polygon draw:style-name="gr1" draw:layer="layout" svg:width="3.9cm" svg:height="0.7cm" svg:x="16.7cm" svg:y="17.815cm" svg:viewBox="0 0 3901 701" draw:points="0,701 3901,701 3901,0 0,0">
            <text:p/>
          </draw:polygon>
          <draw:polygon draw:style-name="gr2" draw:layer="layout" svg:width="3.9cm" svg:height="0.7cm" svg:x="16.7cm" svg:y="17.815cm" svg:viewBox="0 0 3901 701" draw:points="0,701 3901,701 3901,0 0,0">
            <text:p/>
          </draw:polygon>
        </draw:g>
        <draw:g>
          <draw:g>
            <draw:polygon draw:style-name="gr1" draw:layer="layout" svg:width="3.9cm" svg:height="0.7cm" svg:x="16.95cm" svg:y="18.165cm" svg:viewBox="0 0 3901 701" draw:points="0,701 3901,701 3901,0 0,0">
              <text:p/>
            </draw:polygon>
            <draw:polygon draw:style-name="gr2" draw:layer="layout" svg:width="3.9cm" svg:height="0.7cm" svg:x="16.95cm" svg:y="18.165cm" svg:viewBox="0 0 3901 701" draw:points="0,701 3901,701 3901,0 0,0">
              <text:p/>
            </draw:polygon>
          </draw:g>
          <draw:frame draw:style-name="gr37" draw:layer="layout" svg:width="3.9cm" svg:height="0.7cm" svg:x="16.95cm" svg:y="18.165cm">
            <draw:text-box>
              <text:p text:style-name="P2"><text:span text:style-name="T3">Physical Severs</text:span></text:p>
            </draw:text-box>
          </draw:frame>
        </draw:g>
        <draw:frame draw:style-name="gr13" draw:layer="layout" svg:width="2.809cm" svg:height="0.601cm" svg:x="15.595cm" svg:y="19.008cm">
          <draw:text-box>
            <text:p text:style-name="P2"><text:span text:style-name="T3">Data Center Rack 1</text:span></text:p>
          </draw:text-box>
        </draw:frame>
        <draw:frame draw:style-name="gr13" draw:layer="layout" svg:width="2.809cm" svg:height="0.601cm" svg:x="21.391cm" svg:y="19.008cm">
          <draw:text-box>
            <text:p text:style-name="P2"><text:span text:style-name="T3">Data Center Rack 2</text:span></text:p>
          </draw:text-box>
        </draw:frame>
        <draw:line draw:style-name="gr38" draw:layer="layout" svg:x1="17.2cm" svg:y1="15.107cm" svg:x2="17.2cm" svg:y2="18.215cm">
          <text:p/>
        </draw:line>
        <draw:line draw:style-name="gr39" draw:layer="layout" svg:x1="23cm" svg:y1="15.09cm" svg:x2="23cm" svg:y2="18.165cm">
          <text:p/>
        </draw:line>
        <draw:line draw:style-name="gr40" draw:layer="layout" svg:x1="17.9cm" svg:y1="16.59cm" svg:x2="17.9cm" svg:y2="15.807cm">
          <text:p/>
        </draw:line>
        <draw:line draw:style-name="gr41" draw:layer="layout" svg:x1="23.6cm" svg:y1="16.59cm" svg:x2="23.6cm" svg:y2="15.84cm">
          <text:p/>
        </draw:line>
        <draw:frame draw:style-name="gr13" draw:layer="layout" svg:width="3.097cm" svg:height="0.601cm" svg:x="24.5cm" svg:y="14.572cm">
          <draw:text-box>
            <text:p text:style-name="P2"><text:span text:style-name="T3">Physical Connections</text:span></text:p>
          </draw:text-box>
        </draw:frame>
        <draw:line draw:style-name="gr42" draw:layer="layout" svg:x1="24.501cm" svg:y1="14.791cm" svg:x2="21.4cm" svg:y2="13.79cm">
          <text:p/>
        </draw:line>
        <draw:line draw:style-name="gr43" draw:layer="layout" svg:x1="25.801cm" svg:y1="15.154cm" svg:x2="23.8cm" svg:y2="16.291cm">
          <text:p/>
        </draw:line>
        <draw:line draw:style-name="gr44" draw:layer="layout" svg:x1="6.225cm" svg:y1="15.04cm" svg:x2="23.599cm" svg:y2="15.04cm">
          <text:p/>
        </draw:line>
        <draw:line draw:style-name="gr45" draw:layer="layout" svg:x1="5.525cm" svg:y1="11.022cm" svg:x2="22.2cm" svg:y2="11.022cm">
          <text:p/>
        </draw:line>
        <draw:frame draw:style-name="gr46" draw:text-style-name="P3" draw:layer="layout" svg:width="3.937cm" svg:height="0.982cm" svg:x="9.525cm" svg:y="10.956cm">
          <draw:text-box>
            <text:p text:style-name="P2"><text:span text:style-name="T5">Shared Tenant Network</text:span></text:p>
          </draw:text-box>
        </draw:frame>
        <draw:frame draw:style-name="gr13" draw:layer="layout" svg:width="2.834cm" svg:height="0.601cm" svg:x="3.466cm" svg:y="14.772cm">
          <draw:text-box>
            <text:p text:style-name="P2"><text:span text:style-name="T6">Underlay Network</text:span></text:p>
          </draw:text-box>
        </draw:frame>
        <draw:frame draw:style-name="gr13" draw:layer="layout" svg:width="3.158cm" svg:height="0.601cm" svg:x="3.221cm" svg:y="15.572cm">
          <draw:text-box>
            <text:p text:style-name="P2"><text:span text:style-name="T3">Physical L2 Switch</text:span></text:p>
          </draw:text-box>
        </draw:frame>
        <draw:g>
          <draw:polygon draw:style-name="gr1" draw:layer="layout" svg:width="9cm" svg:height="3.428cm" svg:x="1.1cm" svg:y="16.256cm" svg:viewBox="0 0 9001 3429" draw:points="0,3429 9001,3429 9001,0 0,0">
            <text:p/>
          </draw:polygon>
          <draw:polygon draw:style-name="gr2" draw:layer="layout" svg:width="9cm" svg:height="3.428cm" svg:x="1.1cm" svg:y="16.256cm" svg:viewBox="0 0 9001 3429" draw:points="0,3429 9001,3429 9001,0 0,0">
            <text:p/>
          </draw:polygon>
        </draw:g>
        <draw:line draw:style-name="gr47" draw:layer="layout" svg:x1="5.925cm" svg:y1="18.73cm" svg:x2="9.899cm" svg:y2="18.73cm">
          <text:p/>
        </draw:line>
        <draw:line draw:style-name="gr44" draw:layer="layout" svg:x1="5.9cm" svg:y1="19.255cm" svg:x2="9.874cm" svg:y2="19.255cm">
          <text:p/>
        </draw:line>
        <draw:frame draw:style-name="gr13" draw:layer="layout" svg:width="4.572cm" svg:height="0.677cm" svg:x="1.27cm" svg:y="18.372cm">
          <draw:text-box>
            <text:p text:style-name="P4"><text:span text:style-name="T7">External/Provider N/W </text:span></text:p>
          </draw:text-box>
        </draw:frame>
        <draw:frame draw:style-name="gr13" draw:layer="layout" svg:width="3.317cm" svg:height="0.677cm" svg:x="2.452cm" svg:y="18.937cm">
          <draw:text-box>
            <text:p text:style-name="P4"><text:span text:style-name="T7">Underlay Network</text:span></text:p>
          </draw:text-box>
        </draw:frame>
        <draw:frame draw:style-name="gr13" draw:layer="layout" svg:width="2.309cm" svg:height="0.757cm" svg:x="0.9cm" svg:y="16.537cm">
          <draw:text-box>
            <text:p text:style-name="P2"><text:span text:style-name="T8">Legend</text:span></text:p>
          </draw:text-box>
        </draw:frame>
        <draw:frame draw:style-name="gr13" draw:layer="layout" svg:width="17.399cm" svg:height="1.621cm" svg:x="1.016cm" svg:y="19.68cm">
          <draw:text-box>
            <text:p text:style-name="P5"><text:span text:style-name="T7">NOTE: </text:span><text:span text:style-name="T7"><text:line-break/></text:span><text:span text:style-name="T7">- br-int in all Nodes (Network and Compute) is bridged to eth0</text:span><text:span text:style-name="T7"><text:line-break/></text:span><text:span text:style-name="T7">- Virtual L2 switch (Open vSwitch) is controlled by OpenStack Neutron/ODL and resides on all nodes</text:span></text:p>
          </draw:text-box>
        </draw:frame>
        <draw:polyline draw:style-name="gr2" draw:layer="layout" svg:width="1.275cm" svg:height="3.547cm" svg:x="21.75cm" svg:y="9.443cm" svg:viewBox="0 0 1276 3548" draw:points="0,0 1276,0 1276,3548 0,3548">
          <text:p/>
        </draw:polyline>
        <draw:frame draw:style-name="gr46" draw:text-style-name="P6" draw:layer="layout" svg:width="3.937cm" svg:height="0.982cm" svg:x="6.604cm" svg:y="9.752cm">
          <draw:text-box>
            <text:p text:style-name="P2"><text:span text:style-name="T9">External/Provider <text:s/>Network</text:span></text:p>
          </draw:text-box>
        </draw:frame>
        <draw:frame draw:style-name="gr46" draw:text-style-name="P3" draw:layer="layout" svg:width="3.937cm" svg:height="0.982cm" svg:x="9.526cm" svg:y="10.956cm">
          <draw:text-box>
            <text:p text:style-name="P2"><text:span text:style-name="T5">Shared Tenant Network</text:span></text:p>
          </draw:text-box>
        </draw:frame>
        <draw:line draw:style-name="gr48" draw:layer="layout" svg:x1="5.925cm" svg:y1="18.13cm" svg:x2="9.899cm" svg:y2="18.13cm">
          <text:p/>
        </draw:line>
        <draw:frame draw:style-name="gr13" draw:layer="layout" svg:width="4.826cm" svg:height="0.677cm" svg:x="1.016cm" svg:y="17.773cm">
          <draw:text-box>
            <text:p text:style-name="P4"><text:span text:style-name="T7">Shared (A &amp; B) Tenant N/W </text:span></text:p>
          </draw:text-box>
        </draw:frame>
        <draw:g>
          <draw:g>
            <draw:polygon draw:style-name="gr1" draw:layer="layout" svg:width="1.8cm" svg:height="1.389cm" svg:x="4.452cm" svg:y="2.293cm" svg:viewBox="0 0 1801 1390" draw:points="0,1390 1801,1390 1801,0 0,0">
              <text:p/>
            </draw:polygon>
            <draw:polygon draw:style-name="gr2" draw:layer="layout" svg:width="1.8cm" svg:height="1.389cm" svg:x="4.452cm" svg:y="2.293cm" svg:viewBox="0 0 1801 1390" draw:points="0,1390 1801,1390 1801,0 0,0">
              <text:p/>
            </draw:polygon>
          </draw:g>
          <draw:frame draw:style-name="gr33" draw:layer="layout" svg:width="1.8cm" svg:height="1.389cm" svg:x="4.452cm" svg:y="2.293cm">
            <draw:text-box>
              <text:p text:style-name="P2"><text:span text:style-name="T3">External IPv4/v6 Router</text:span></text:p>
            </draw:text-box>
          </draw:frame>
        </draw:g>
        <draw:line draw:style-name="gr35" draw:layer="layout" svg:x1="13.7cm" svg:y1="11.84cm" svg:x2="13.7cm" svg:y2="14.952cm">
          <text:p/>
        </draw:line>
        <draw:line draw:style-name="gr35" draw:layer="layout" svg:x1="20.7cm" svg:y1="11.84cm" svg:x2="20.7cm" svg:y2="14.952cm">
          <text:p/>
        </draw:line>
        <draw:line draw:style-name="gr49" draw:layer="layout" svg:x1="5.969cm" svg:y1="6.858cm" svg:x2="5.969cm" svg:y2="6.223cm">
          <text:p/>
        </draw:line>
        <draw:line draw:style-name="gr50" draw:text-style-name="P7" draw:layer="layout" svg:x1="5.286cm" svg:y1="5.633cm" svg:x2="5.286cm" svg:y2="5.88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5f_1" draw:display-name="Gradient_1" draw:style="linear" draw:start-color="#ffffff" draw:end-color="#bfbfbf" draw:start-intensity="100%" draw:end-intensity="100%" draw:angle="0" draw:border="0%"/>
    <draw:gradient draw:name="Gradient_5f_2" draw:display-name="Gradient_2" draw:style="radial" draw:cx="100%" draw:cy="100%" draw:start-color="#ffffff" draw:end-color="#bfbfbf" draw:start-intensity="100%" draw:end-intensity="100%" draw:border="0%"/>
    <draw:gradient draw:name="Gradient_5f_3" draw:display-name="Gradient_3" draw:style="radial" draw:cx="100%" draw:cy="100%" draw:start-color="#ffffff" draw:end-color="#bfbfbf" draw:start-intensity="100%" draw:end-intensity="100%" draw:border="0%"/>
    <draw:gradient draw:name="Gradient_5f_4" draw:display-name="Gradient_4" draw:style="radial" draw:cx="100%" draw:cy="100%" draw:start-color="#ffffff" draw:end-color="#bfbfbf" draw:start-intensity="100%" draw:end-intensity="100%" draw:border="0%"/>
    <draw:marker draw:name="Arrow" svg:viewBox="0 0 20 30" svg:d="M10 0l-10 30h20z"/>
    <draw:marker draw:name="EndMarker_5f_1" draw:display-name="EndMarker_1" svg:viewBox="0 0 20 20" svg:d="M10 0l-10 20c7-3 13-3 20 0z"/>
    <draw:marker draw:name="EndMarker_5f_10" draw:display-name="EndMarker_10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ndMarker_5f_11" draw:display-name="EndMarker_11" svg:viewBox="0 0 20 20" svg:d="M10 0l-10 20c7-3 13-3 20 0z"/>
    <draw:marker draw:name="EndMarker_5f_12" draw:display-name="EndMarker_12" svg:viewBox="0 0 20 30" svg:d="M10 0l-10 30h20z"/>
    <draw:marker draw:name="EndMarker_5f_13" draw:display-name="EndMarker_13" svg:viewBox="0 0 20 30" svg:d="M10 0l-10 30h20z"/>
    <draw:marker draw:name="EndMarker_5f_14" draw:display-name="EndMarker_14" svg:viewBox="0 0 20 30" svg:d="M10 0l-10 30h20z"/>
    <draw:marker draw:name="EndMarker_5f_15" draw:display-name="EndMarker_15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ndMarker_5f_16" draw:display-name="EndMarker_16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ndMarker_5f_17" draw:display-name="EndMarker_17" svg:viewBox="0 0 20 20" svg:d="M10 0l-10 20c7-3 13-3 20 0z"/>
    <draw:marker draw:name="EndMarker_5f_18" draw:display-name="EndMarker_18" svg:viewBox="0 0 20 20" svg:d="M10 0l-10 20c7-3 13-3 20 0z"/>
    <draw:marker draw:name="EndMarker_5f_2" draw:display-name="EndMarker_2" svg:viewBox="0 0 20 20" svg:d="M10 0l-10 20c7-3 13-3 20 0z"/>
    <draw:marker draw:name="EndMarker_5f_3" draw:display-name="EndMarker_3" svg:viewBox="0 0 20 20" svg:d="M10 0l-10 20c7-3 13-3 20 0z"/>
    <draw:marker draw:name="EndMarker_5f_4" draw:display-name="EndMarker_4" svg:viewBox="0 0 20 20" svg:d="M10 0l-10 20c7-3 13-3 20 0z"/>
    <draw:marker draw:name="EndMarker_5f_5" draw:display-name="EndMarker_5" svg:viewBox="0 0 20 20" svg:d="M10 0l-10 20c7-3 13-3 20 0z"/>
    <draw:marker draw:name="EndMarker_5f_6" draw:display-name="EndMarker_6" svg:viewBox="0 0 20 20" svg:d="M10 0l-10 20c7-3 13-3 20 0z"/>
    <draw:marker draw:name="EndMarker_5f_7" draw:display-name="EndMarker_7" svg:viewBox="0 0 20 20" svg:d="M10 0l-10 20c7-3 13-3 20 0z"/>
    <draw:marker draw:name="EndMarker_5f_8" draw:display-name="EndMarker_8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ndMarker_5f_9" draw:display-name="EndMarker_9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tartMarker_5f_1" draw:display-name="StartMarker_1" svg:viewBox="0 0 20 20" svg:d="M10 0l-10 20c7-3 13-3 20 0z"/>
    <draw:marker draw:name="StartMarker_5f_10" draw:display-name="StartMarker_10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tartMarker_5f_12" draw:display-name="StartMarker_12" svg:viewBox="0 0 20 30" svg:d="M10 0l-10 30h20z"/>
    <draw:marker draw:name="StartMarker_5f_13" draw:display-name="StartMarker_13" svg:viewBox="0 0 20 30" svg:d="M10 0l-10 30h20z"/>
    <draw:marker draw:name="StartMarker_5f_14" draw:display-name="StartMarker_14" svg:viewBox="0 0 20 30" svg:d="M10 0l-10 30h20z"/>
    <draw:marker draw:name="StartMarker_5f_15" draw:display-name="StartMarker_15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tartMarker_5f_16" draw:display-name="StartMarker_16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tartMarker_5f_2" draw:display-name="StartMarker_2" svg:viewBox="0 0 20 20" svg:d="M10 0l-10 20c7-3 13-3 20 0z"/>
    <draw:marker draw:name="StartMarker_5f_3" draw:display-name="StartMarker_3" svg:viewBox="0 0 20 20" svg:d="M10 0l-10 20c7-3 13-3 20 0z"/>
    <draw:marker draw:name="StartMarker_5f_4" draw:display-name="StartMarker_4" svg:viewBox="0 0 20 20" svg:d="M10 0l-10 20c7-3 13-3 20 0z"/>
    <draw:marker draw:name="StartMarker_5f_5" draw:display-name="StartMarker_5" svg:viewBox="0 0 20 20" svg:d="M10 0l-10 20c7-3 13-3 20 0z"/>
    <draw:marker draw:name="StartMarker_5f_6" draw:display-name="StartMarker_6" svg:viewBox="0 0 20 20" svg:d="M10 0l-10 20c7-3 13-3 20 0z"/>
    <draw:marker draw:name="StartMarker_5f_7" draw:display-name="StartMarker_7" svg:viewBox="0 0 20 20" svg:d="M10 0l-10 20c7-3 13-3 20 0z"/>
    <draw:marker draw:name="StartMarker_5f_8" draw:display-name="StartMarker_8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tartMarker_5f_9" draw:display-name="StartMarker_9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5f_1" draw:display-name="Dash_1" draw:style="rect" draw:dots1="1" draw:dots1-length="600%" draw:dots2="1" draw:dots2-length="600%" draw:distance="300%"/>
    <draw:stroke-dash draw:name="Dash_5f_2" draw:display-name="Dash_2" draw:style="rect" draw:dots1="1" draw:dots1-length="600%" draw:dots2="1" draw:dots2-length="600%" draw:distance="300%"/>
    <draw:stroke-dash draw:name="Dash_5f_3" draw:display-name="Dash_3" draw:style="rect" draw:dots1="1" draw:dots1-length="600%" draw:dots2="2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9-16T20:44:05.455592733</dc:date>
    <dc:creator>Sridhar Gaddam</dc:creator>
    <meta:generator>LibreOffice/4.2.8.2$Linux_X86_64 LibreOffice_project/420$Build-2</meta:generator>
    <meta:editing-duration>PT1H49M32S</meta:editing-duration>
    <meta:editing-cycles>27</meta:editing-cycles>
    <meta:document-statistic meta:object-count="210"/>
  </office:meta>
</office:document-meta>
</file>